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166in"/>
    </style:style>
    <style:style style:name="T2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4" style:parent-style-name="Основнойшрифтабзаца" style:family="text">
      <style:text-properties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6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7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8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P12" style:parent-style-name="Обычный" style:family="paragraph">
      <style:paragraph-properties fo:margin-top="0.1666in" fo:margin-bottom="0.1666in"/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2" style:parent-style-name="Обычный" style:family="paragraph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7" style:parent-style-name="Обычный" style:family="paragraph">
      <style:text-properties style:font-name="Times New Roman" fo:font-size="12pt" style:font-size-asian="12pt" fo:background-color="#FFFFFF"/>
    </style:style>
    <style:style style:name="T38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4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45" style:parent-style-name="Основнойшрифтабзаца" style:family="text">
      <style:text-properties style:font-name="Open Sans" style:font-name-complex="Open Sans" fo:color="#383737" fo:font-size="10.5pt" style:font-size-asian="10.5pt" style:font-size-complex="10.5pt" fo:background-color="#FFFFFF"/>
    </style:style>
    <style:style style:name="T46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58" style:parent-style-name="Обычный" style:family="paragraph">
      <style:text-properties style:font-name="Times New Roman" fo:font-size="12pt" style:font-size-asian="12pt"/>
    </style:style>
    <style:style style:name="P59" style:parent-style-name="Обычный" style:family="paragraph">
      <style:text-properties style:font-name="Times New Roman" fo:font-size="12pt" style:font-size-asian="12pt"/>
    </style:style>
    <style:style style:name="P60" style:parent-style-name="Обычный" style:family="paragraph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3" style:parent-style-name="Обычный" style:family="paragraph">
      <style:paragraph-properties fo:margin-top="0.1666in" fo:margin-bottom="0.1666in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4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0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3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9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3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40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45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148" style:parent-style-name="Обычный" style:list-style-name="LFO3" style:family="paragraph">
      <style:paragraph-properties fo:text-align="justify" fo:margin-bottom="0.0694in"/>
    </style:style>
    <style:style style:name="T149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50" style:parent-style-name="Обычный" style:family="paragraph">
      <style:paragraph-properties fo:margin-left="0.25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Обычный" style:family="paragraph">
      <style:paragraph-properties fo:margin-left="0.25in">
        <style:tab-stops/>
      </style:paragraph-properties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Обычный" style:family="paragraph">
      <style:paragraph-properties fo:margin-left="0.25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61" style:parent-style-name="Обычный" style:family="paragraph">
      <style:paragraph-properties fo:margin-left="0.25in">
        <style:tab-stops/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P164" style:parent-style-name="Обычный" style:family="paragraph">
      <style:paragraph-properties fo:margin-left="0.2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P167" style:parent-style-name="Обычный" style:family="paragraph">
      <style:paragraph-properties fo:margin-left="0.25in">
        <style:tab-stops/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P170" style:parent-style-name="Обычный" style:family="paragraph">
      <style:paragraph-properties fo:margin-left="0.25in">
        <style:tab-stops/>
      </style:paragraph-properties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P173" style:parent-style-name="Обычный" style:family="paragraph">
      <style:paragraph-properties fo:margin-left="0.25in">
        <style:tab-stops/>
      </style:paragraph-properties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P176" style:parent-style-name="Обычный" style:family="paragraph">
      <style:paragraph-properties fo:text-align="justify" fo:margin-left="0.2479in">
        <style:tab-stops/>
      </style:paragraph-properties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Обычный" style:family="paragraph">
      <style:paragraph-properties fo:text-align="justify" fo:margin-left="0.2479in">
        <style:tab-stops/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8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84" style:parent-style-name="Обычный" style:family="paragraph">
      <style:paragraph-properties fo:margin-bottom="0.0694in"/>
    </style:style>
    <style:style style:name="P185" style:parent-style-name="Обычный" style:list-style-name="LFO4" style:family="paragraph">
      <style:paragraph-properties fo:text-align="justify" fo:margin-bottom="0.0694in"/>
    </style:style>
    <style:style style:name="T18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87" style:parent-style-name="Обычный" style:family="paragraph">
      <style:paragraph-properties fo:margin-left="0.25in">
        <style:tab-stops/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19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margin-left="0.25in">
        <style:tab-stops/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margin-left="0.25in">
        <style:tab-stops/>
      </style:paragraph-properties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P198" style:parent-style-name="Обычный" style:family="paragraph">
      <style:paragraph-properties fo:margin-left="0.25in">
        <style:tab-stops/>
      </style:paragraph-properties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P201" style:parent-style-name="Обычный" style:family="paragraph">
      <style:paragraph-properties fo:margin-left="0.25in">
        <style:tab-stops/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P204" style:parent-style-name="Обычный" style:family="paragraph">
      <style:paragraph-properties fo:margin-left="0.25in">
        <style:tab-stops/>
      </style:paragraph-properties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Обычный" style:family="paragraph">
      <style:paragraph-properties fo:margin-left="0.25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justify" fo:margin-left="0.2479in">
        <style:tab-stops/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justify" fo:margin-left="0.2479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18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219" style:parent-style-name="Обычный" style:list-style-name="LFO5" style:family="paragraph">
      <style:paragraph-properties fo:text-align="justify" fo:margin-bottom="0.0694in"/>
    </style:style>
    <style:style style:name="T220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21" style:parent-style-name="Обычный" style:family="paragraph">
      <style:paragraph-properties fo:margin-left="0.25in">
        <style:tab-stops/>
      </style:paragraph-properties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T22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Обычный" style:family="paragraph">
      <style:paragraph-properties fo:margin-left="0.25in">
        <style:tab-stops/>
      </style:paragraph-properties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P229" style:parent-style-name="Обычный" style:family="paragraph">
      <style:paragraph-properties fo:margin-left="0.25in">
        <style:tab-stops/>
      </style:paragraph-properties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P232" style:parent-style-name="Обычный" style:family="paragraph">
      <style:paragraph-properties fo:margin-left="0.25in">
        <style:tab-stops/>
      </style:paragraph-properties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P235" style:parent-style-name="Обычный" style:family="paragraph">
      <style:paragraph-properties fo:margin-left="0.25in">
        <style:tab-stops/>
      </style:paragraph-properties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P238" style:parent-style-name="Обычный" style:family="paragraph">
      <style:paragraph-properties fo:margin-left="0.25in">
        <style:tab-stops/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P241" style:parent-style-name="Обычный" style:family="paragraph">
      <style:paragraph-properties fo:margin-left="0.2479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P244" style:parent-style-name="Обычный" style:family="paragraph">
      <style:paragraph-properties fo:margin-left="0.2479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P247" style:parent-style-name="Обычный" style:family="paragraph">
      <style:paragraph-properties fo:text-align="justify" fo:margin-left="0.2479in">
        <style:tab-stops/>
      </style:paragraph-properties>
    </style:style>
    <style:style style:name="T24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4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5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2" style:parent-style-name="Обычный" style:family="paragraph">
      <style:paragraph-properties fo:text-align="justify" fo:margin-left="0.2479in">
        <style:tab-stops/>
      </style:paragraph-properties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55" style:parent-style-name="Обычный" style:family="paragraph">
      <style:paragraph-properties fo:text-align="justify" fo:margin-left="0.2479in">
        <style:tab-stops/>
      </style:paragraph-properties>
    </style:style>
    <style:style style:name="P256" style:parent-style-name="Обычный" style:list-style-name="LFO6" style:family="paragraph">
      <style:paragraph-properties fo:text-align="justify" fo:margin-bottom="0.0694in"/>
    </style:style>
    <style:style style:name="T25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58" style:parent-style-name="Обычный" style:family="paragraph">
      <style:paragraph-properties fo:margin-left="0.25in">
        <style:tab-stops/>
      </style:paragraph-properties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P261" style:parent-style-name="Обычный" style:family="paragraph">
      <style:paragraph-properties fo:margin-left="0.25in">
        <style:tab-stops/>
      </style:paragraph-properties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P264" style:parent-style-name="Обычный" style:family="paragraph">
      <style:paragraph-properties fo:margin-left="0.25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P267" style:parent-style-name="Обычный" style:family="paragraph">
      <style:paragraph-properties fo:margin-left="0.25in">
        <style:tab-stops/>
      </style:paragraph-properties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P270" style:parent-style-name="Обычный" style:family="paragraph">
      <style:paragraph-properties fo:margin-left="0.25in">
        <style:tab-stops/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P273" style:parent-style-name="Обычный" style:family="paragraph">
      <style:paragraph-properties fo:margin-left="0.2486in">
        <style:tab-stops/>
      </style:paragraph-properties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margin-left="0.2486in">
        <style:tab-stops/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280" style:parent-style-name="Обычный" style:family="paragraph">
      <style:paragraph-properties fo:margin-left="0.2479in">
        <style:tab-stops/>
      </style:paragraph-properties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P283" style:parent-style-name="Обычный" style:family="paragraph">
      <style:paragraph-properties fo:margin-left="0.2486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2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286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287" style:parent-style-name="Обычный" style:family="paragraph">
      <style:paragraph-properties fo:text-align="justify" fo:margin-left="0.2479in">
        <style:tab-stops/>
      </style:paragraph-properties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8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90" style:parent-style-name="Обычный" style:family="paragraph">
      <style:paragraph-properties fo:margin-left="0.2486in">
        <style:tab-stops/>
      </style:paragraph-properties>
    </style:style>
    <style:style style:name="P291" style:parent-style-name="Обычный" style:list-style-name="LFO6" style:family="paragraph">
      <style:paragraph-properties fo:text-align="justify" fo:margin-bottom="0.0694in"/>
    </style:style>
    <style:style style:name="T29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93" style:parent-style-name="Обычный" style:family="paragraph">
      <style:paragraph-properties fo:margin-left="0.25in">
        <style:tab-stops/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P296" style:parent-style-name="Обычный" style:family="paragraph">
      <style:paragraph-properties fo:margin-left="0.25in">
        <style:tab-stops/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P299" style:parent-style-name="Обычный" style:family="paragraph">
      <style:paragraph-properties fo:margin-left="0.25in">
        <style:tab-stops/>
      </style:paragraph-properties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P302" style:parent-style-name="Обычный" style:family="paragraph">
      <style:paragraph-properties fo:margin-left="0.25in">
        <style:tab-stops/>
      </style:paragraph-properties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P305" style:parent-style-name="Обычный" style:family="paragraph">
      <style:paragraph-properties fo:margin-left="0.25in">
        <style:tab-stops/>
      </style:paragraph-properties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P308" style:parent-style-name="Обычный" style:family="paragraph">
      <style:paragraph-properties fo:margin-left="0.2486in">
        <style:tab-stops/>
      </style:paragraph-properties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margin-left="0.2486in">
        <style:tab-stops/>
      </style:paragraph-properties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P314" style:parent-style-name="Обычный" style:family="paragraph">
      <style:paragraph-properties fo:text-align="justify" fo:margin-left="0.2486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P317" style:parent-style-name="Обычный" style:family="paragraph">
      <style:paragraph-properties fo:text-align="justify" fo:margin-left="0.2479in">
        <style:tab-stops/>
      </style:paragraph-properties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22" style:parent-style-name="Обычный" style:family="paragraph">
      <style:paragraph-properties fo:text-align="justify" fo:margin-left="0.2479in">
        <style:tab-stops/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25" style:parent-style-name="Обычный" style:family="paragraph">
      <style:paragraph-properties fo:text-align="justify" fo:margin-left="0.2479in">
        <style:tab-stops/>
      </style:paragraph-properties>
    </style:style>
    <style:style style:name="P326" style:parent-style-name="Обычный" style:list-style-name="LFO7" style:family="paragraph">
      <style:paragraph-properties fo:text-align="justify" fo:margin-bottom="0.0694in"/>
    </style:style>
    <style:style style:name="T32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28" style:parent-style-name="Обычный" style:family="paragraph">
      <style:paragraph-properties fo:margin-left="0.25in">
        <style:tab-stops/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Обычный" style:family="paragraph">
      <style:paragraph-properties fo:margin-left="0.25in">
        <style:tab-stops/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Обычный" style:family="paragraph">
      <style:paragraph-properties fo:margin-left="0.25in">
        <style:tab-stops/>
      </style:paragraph-properties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P339" style:parent-style-name="Обычный" style:family="paragraph">
      <style:paragraph-properties fo:margin-left="0.25in">
        <style:tab-stops/>
      </style:paragraph-properties>
    </style:style>
    <style:style style:name="T3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P342" style:parent-style-name="Обычный" style:family="paragraph">
      <style:paragraph-properties fo:margin-left="0.25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P345" style:parent-style-name="Обычный" style:family="paragraph">
      <style:paragraph-properties fo:margin-left="0.25in">
        <style:tab-stops/>
      </style:paragraph-properties>
    </style:style>
    <style:style style:name="T3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margin-left="0.25in">
        <style:tab-stops/>
      </style:paragraph-properties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margin-left="0.25in">
        <style:tab-stops/>
      </style:paragraph-properties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P354" style:parent-style-name="Обычный" style:family="paragraph">
      <style:paragraph-properties fo:text-align="justify" fo:margin-left="0.2479in">
        <style:tab-stops/>
      </style:paragraph-properties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3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59" style:parent-style-name="Обычный" style:family="paragraph">
      <style:paragraph-properties fo:text-align="justify" fo:margin-left="0.2479in">
        <style:tab-stops/>
      </style:paragraph-properties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62" style:parent-style-name="Обычный" style:family="paragraph">
      <style:paragraph-properties fo:margin-left="0.25in">
        <style:tab-stops/>
      </style:paragraph-properties>
    </style:style>
    <style:style style:name="P363" style:parent-style-name="Обычный" style:list-style-name="LFO8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364" style:parent-style-name="Абзацсписка" style:family="paragraph">
      <style:paragraph-properties fo:margin-left="0.25in">
        <style:tab-stops/>
      </style:paragraph-properties>
    </style:style>
    <style:style style:name="T3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P367" style:parent-style-name="Абзацсписка" style:family="paragraph">
      <style:paragraph-properties fo:margin-left="0.25in">
        <style:tab-stops/>
      </style:paragraph-properties>
    </style:style>
    <style:style style:name="T3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370" style:parent-style-name="Абзацсписка" style:family="paragraph">
      <style:paragraph-properties fo:margin-left="0.25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P373" style:parent-style-name="Абзацсписка" style:family="paragraph">
      <style:paragraph-properties fo:margin-left="0.25in">
        <style:tab-stops/>
      </style:paragraph-properties>
    </style:style>
    <style:style style:name="T3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376" style:parent-style-name="Абзацсписка" style:family="paragraph">
      <style:paragraph-properties fo:margin-left="0.25in">
        <style:tab-stops/>
      </style:paragraph-properties>
    </style:style>
    <style:style style:name="T3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P379" style:parent-style-name="Абзацсписка" style:family="paragraph">
      <style:paragraph-properties fo:margin-left="0.25in">
        <style:tab-stops/>
      </style:paragraph-properties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P382" style:parent-style-name="Обычный" style:family="paragraph">
      <style:paragraph-properties fo:text-indent="0.2958in"/>
    </style:style>
    <style:style style:name="T38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8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85" style:parent-style-name="Обычный" style:family="paragraph">
      <style:paragraph-properties fo:text-indent="0.2958in"/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P388" style:parent-style-name="Обычный" style:family="paragraph">
      <style:paragraph-properties fo:text-align="justify" fo:margin-left="0.2479in">
        <style:tab-stops/>
      </style:paragraph-properties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P391" style:parent-style-name="Абзацсписка" style:family="paragraph">
      <style:paragraph-properties fo:text-align="justify" fo:margin-left="0.25in">
        <style:tab-stops/>
      </style:paragraph-properties>
    </style:style>
    <style:style style:name="T39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9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94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fo:background-color="#FFFFFF"/>
    </style:style>
    <style:style style:name="P395" style:parent-style-name="Обычный" style:list-style-name="LFO7" style:family="paragraph">
      <style:paragraph-properties fo:text-align="justify" fo:margin-bottom="0.0694in"/>
    </style:style>
    <style:style style:name="T39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97" style:parent-style-name="Standard" style:family="paragraph">
      <style:paragraph-properties fo:text-align="justify" fo:margin-left="0.25in">
        <style:tab-stops/>
      </style:paragraph-properties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style:font-weight-complex="bold" style:language-asian="ru" style:country-asian="RU"/>
    </style:style>
    <style:style style:name="P400" style:parent-style-name="Обычный" style:family="paragraph">
      <style:paragraph-properties fo:margin-left="0.25in">
        <style:tab-stops/>
      </style:paragraph-properties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P403" style:parent-style-name="Обычный" style:family="paragraph">
      <style:paragraph-properties fo:margin-left="0.25in">
        <style:tab-stops/>
      </style:paragraph-properties>
    </style:style>
    <style:style style:name="T4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P406" style:parent-style-name="Обычный" style:family="paragraph">
      <style:paragraph-properties fo:text-align="justify" fo:margin-left="0.25in">
        <style:tab-stops/>
      </style:paragraph-properties>
    </style:style>
    <style:style style:name="T4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4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0" style:parent-style-name="Обычный" style:family="paragraph">
      <style:paragraph-properties fo:margin-left="0.25in">
        <style:tab-stops/>
      </style:paragraph-properties>
    </style:style>
    <style:style style:name="T4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P413" style:parent-style-name="Обычный" style:family="paragraph">
      <style:paragraph-properties fo:margin-left="0.25in">
        <style:tab-stops/>
      </style:paragraph-properties>
    </style:style>
    <style:style style:name="T4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P416" style:parent-style-name="Обычный" style:family="paragraph">
      <style:paragraph-properties fo:text-indent="0.2958in"/>
    </style:style>
    <style:style style:name="T41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9" style:parent-style-name="Обычный" style:family="paragraph">
      <style:paragraph-properties fo:text-indent="0.2958in"/>
    </style:style>
    <style:style style:name="T4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P422" style:parent-style-name="Обычный" style:family="paragraph">
      <style:paragraph-properties fo:text-align="justify" fo:margin-left="0.2479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P425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6" style:parent-style-name="Обычный" style:family="paragraph">
      <style:paragraph-properties fo:text-align="justify" fo:margin-left="0.2479in">
        <style:tab-stops/>
      </style:paragraph-properties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2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fo:background-color="#FFFFFF"/>
    </style:style>
    <style:style style:name="P430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fo:background-color="#FFFFFF"/>
    </style:style>
    <style:style style:name="P431" style:parent-style-name="Обычный" style:list-style-name="LFO7" style:family="paragraph">
      <style:paragraph-properties fo:text-align="justify" fo:margin-bottom="0.0694in"/>
    </style:style>
    <style:style style:name="T43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33" style:parent-style-name="Standard" style:family="paragraph">
      <style:paragraph-properties fo:text-align="justify" fo:margin-left="0.25in">
        <style:tab-stops/>
      </style:paragraph-properties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style:font-weight-complex="bold" style:language-asian="ru" style:country-asian="RU"/>
    </style:style>
    <style:style style:name="P436" style:parent-style-name="Обычный" style:family="paragraph">
      <style:paragraph-properties fo:margin-left="0.25in">
        <style:tab-stops/>
      </style:paragraph-properties>
    </style:style>
    <style:style style:name="T4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P439" style:parent-style-name="Обычный" style:family="paragraph">
      <style:paragraph-properties fo:margin-left="0.25in">
        <style:tab-stops/>
      </style:paragraph-properties>
    </style:style>
    <style:style style:name="T4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P442" style:parent-style-name="Обычный" style:family="paragraph">
      <style:paragraph-properties fo:text-align="justify" fo:margin-left="0.25in">
        <style:tab-stops/>
      </style:paragraph-properties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6" style:parent-style-name="Обычный" style:family="paragraph">
      <style:paragraph-properties fo:margin-left="0.25in">
        <style:tab-stops/>
      </style:paragraph-properties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P449" style:parent-style-name="Обычный" style:family="paragraph">
      <style:paragraph-properties fo:margin-left="0.25in">
        <style:tab-stops/>
      </style:paragraph-properties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P452" style:parent-style-name="Обычный" style:family="paragraph">
      <style:paragraph-properties fo:text-indent="0.2958in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55" style:parent-style-name="Обычный" style:family="paragraph">
      <style:paragraph-properties fo:text-align="justify" fo:margin-left="0.2479in">
        <style:tab-stops/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P458" style:parent-style-name="Обычный" style:family="paragraph">
      <style:paragraph-properties fo:text-align="justify" fo:margin-left="0.2479in">
        <style:tab-stops/>
      </style:paragraph-properties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P460" style:parent-style-name="Обычный" style:family="paragraph">
      <style:paragraph-properties fo:text-align="justify" fo:margin-left="0.2479in">
        <style:tab-stops/>
      </style:paragraph-properties>
    </style:style>
    <style:style style:name="T46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63" style:parent-style-name="Обычный" style:list-style-name="LFO8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464" style:parent-style-name="Абзацсписка" style:family="paragraph">
      <style:paragraph-properties fo:margin-left="0.25in">
        <style:tab-stops/>
      </style:paragraph-properties>
    </style:style>
    <style:style style:name="T4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P467" style:parent-style-name="Абзацсписка" style:family="paragraph">
      <style:paragraph-properties fo:margin-left="0.25in">
        <style:tab-stops/>
      </style:paragraph-properties>
    </style:style>
    <style:style style:name="T4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70" style:parent-style-name="Абзацсписка" style:family="paragraph">
      <style:paragraph-properties fo:margin-left="0.25in">
        <style:tab-stops/>
      </style:paragraph-properties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P473" style:parent-style-name="Абзацсписка" style:family="paragraph">
      <style:paragraph-properties fo:margin-left="0.25in">
        <style:tab-stops/>
      </style:paragraph-properties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76" style:parent-style-name="Абзацсписка" style:family="paragraph">
      <style:paragraph-properties fo:margin-left="0.25in">
        <style:tab-stops/>
      </style:paragraph-properties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P479" style:parent-style-name="Абзацсписка" style:family="paragraph">
      <style:paragraph-properties fo:margin-left="0.25in">
        <style:tab-stops/>
      </style:paragraph-properties>
    </style:style>
    <style:style style:name="T4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P482" style:parent-style-name="Абзацсписка" style:family="paragraph">
      <style:paragraph-properties fo:margin-lef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P485" style:parent-style-name="Абзацсписка" style:family="paragraph">
      <style:paragraph-properties fo:margin-left="0.25in">
        <style:tab-stops/>
      </style:paragraph-properties>
    </style:style>
    <style:style style:name="T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88" style:parent-style-name="Абзацсписка" style:family="paragraph">
      <style:paragraph-properties fo:text-align="justify" fo:margin-left="0.25in">
        <style:tab-stops/>
      </style:paragraph-properties>
    </style:style>
    <style:style style:name="T4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P491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92" style:parent-style-name="Абзацсписка" style:family="paragraph">
      <style:paragraph-properties fo:text-align="justify" fo:margin-left="0.25in">
        <style:tab-stops/>
      </style:paragraph-properties>
    </style:style>
    <style:style style:name="T49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9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96" style:parent-style-name="Абзацсписка" style:family="paragraph">
      <style:paragraph-properties fo:text-align="justify" fo:margin-left="0.25in">
        <style:tab-stops/>
      </style:paragraph-properties>
    </style:style>
    <style:style style:name="P497" style:parent-style-name="Абзацсписка" style:list-style-name="LFO9" style:family="paragraph">
      <style:paragraph-properties fo:text-align="justify" fo:margin-bottom="0.0694in"/>
    </style:style>
    <style:style style:name="T49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99" style:parent-style-name="Обычный" style:family="paragraph">
      <style:paragraph-properties fo:margin-left="0.25in">
        <style:tab-stops/>
      </style:paragraph-properties>
    </style:style>
    <style:style style:name="T5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1" style:parent-style-name="Основнойшрифтабзаца" style:family="text">
      <style:text-properties style:font-name="Times New Roman" fo:font-size="12pt" style:font-size-asian="12pt"/>
    </style:style>
    <style:style style:name="T50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P504" style:parent-style-name="Обычный" style:family="paragraph">
      <style:paragraph-properties fo:margin-left="0.25in">
        <style:tab-stops/>
      </style:paragraph-properties>
    </style:style>
    <style:style style:name="T5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P507" style:parent-style-name="Обычный" style:family="paragraph">
      <style:paragraph-properties fo:margin-left="0.25in">
        <style:tab-stops/>
      </style:paragraph-properties>
    </style:style>
    <style:style style:name="T5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510" style:parent-style-name="Основнойшрифтабзаца" style:family="text">
      <style:text-properties style:font-name="Times New Roman" fo:font-size="12pt" style:font-size-asian="12pt"/>
    </style:style>
    <style:style style:name="P511" style:parent-style-name="Обычный" style:family="paragraph">
      <style:paragraph-properties fo:margin-left="0.25in">
        <style:tab-stops/>
      </style:paragraph-properties>
    </style:style>
    <style:style style:name="T5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P515" style:parent-style-name="Обычный" style:family="paragraph">
      <style:paragraph-properties fo:margin-left="0.25in">
        <style:tab-stops/>
      </style:paragraph-properties>
    </style:style>
    <style:style style:name="T5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P518" style:parent-style-name="Обычный" style:family="paragraph">
      <style:paragraph-properties fo:margin-left="0.25in">
        <style:tab-stops/>
      </style:paragraph-properties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P521" style:parent-style-name="Обычный" style:family="paragraph">
      <style:paragraph-properties fo:margin-left="0.25in">
        <style:tab-stops/>
      </style:paragraph-properties>
    </style:style>
    <style:style style:name="T5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P524" style:parent-style-name="Обычный" style:family="paragraph">
      <style:paragraph-properties fo:margin-left="0.25in">
        <style:tab-stops/>
      </style:paragraph-properties>
    </style:style>
    <style:style style:name="T5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P527" style:parent-style-name="Обычный" style:family="paragraph">
      <style:paragraph-properties fo:text-align="justify" fo:margin-left="0.2479in">
        <style:tab-stops/>
      </style:paragraph-properties>
    </style:style>
    <style:style style:name="T52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P532" style:parent-style-name="Обычный" style:family="paragraph">
      <style:paragraph-properties fo:text-align="justify" fo:margin-left="0.2479in">
        <style:tab-stops/>
      </style:paragraph-properties>
    </style:style>
    <style:style style:name="T53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3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35" style:parent-style-name="Обычный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536" style:parent-style-name="Обычный" style:list-style-name="LFO10" style:family="paragraph">
      <style:paragraph-properties fo:text-align="justify" fo:margin-bottom="0.0694in"/>
    </style:style>
    <style:style style:name="T53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38" style:parent-style-name="Обычный" style:family="paragraph">
      <style:paragraph-properties fo:margin-left="0.25in">
        <style:tab-stops/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54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P543" style:parent-style-name="Обычный" style:family="paragraph">
      <style:paragraph-properties fo:margin-left="0.25in">
        <style:tab-stops/>
      </style:paragraph-properties>
    </style:style>
    <style:style style:name="T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P546" style:parent-style-name="Обычный" style:family="paragraph">
      <style:paragraph-properties fo:margin-left="0.25in">
        <style:tab-stops/>
      </style:paragraph-properties>
    </style:style>
    <style:style style:name="T5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P549" style:parent-style-name="Обычный" style:family="paragraph">
      <style:paragraph-properties fo:margin-left="0.25in">
        <style:tab-stops/>
      </style:paragraph-properties>
    </style:style>
    <style:style style:name="T5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P552" style:parent-style-name="Обычный" style:family="paragraph">
      <style:paragraph-properties fo:margin-left="0.25in">
        <style:tab-stops/>
      </style:paragraph-properties>
    </style:style>
    <style:style style:name="T5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4" style:parent-style-name="Основнойшрифтабзаца" style:family="text">
      <style:text-properties style:font-name="Times New Roman" fo:font-size="12pt" style:font-size-asian="12pt"/>
    </style:style>
    <style:style style:name="P555" style:parent-style-name="Обычный" style:family="paragraph">
      <style:paragraph-properties fo:margin-left="0.25in">
        <style:tab-stops/>
      </style:paragraph-properties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P558" style:parent-style-name="Обычный" style:family="paragraph">
      <style:paragraph-properties fo:margin-left="0.25in">
        <style:tab-stops/>
      </style:paragraph-properties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0" style:parent-style-name="Основнойшрифтабзаца" style:family="text">
      <style:text-properties style:font-name="Times New Roman" fo:font-size="12pt" style:font-size-asian="12pt"/>
    </style:style>
    <style:style style:name="P561" style:parent-style-name="Обычный" style:family="paragraph">
      <style:paragraph-properties fo:margin-left="0.25in">
        <style:tab-stops/>
      </style:paragraph-properties>
    </style:style>
    <style:style style:name="T5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P564" style:parent-style-name="Обычный" style:family="paragraph">
      <style:paragraph-properties fo:text-align="justify" fo:margin-left="0.2479in">
        <style:tab-stops/>
      </style:paragraph-properties>
    </style:style>
    <style:style style:name="T5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T5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9" style:parent-style-name="Обычный" style:family="paragraph">
      <style:paragraph-properties fo:text-align="justify" fo:margin-left="0.2479in">
        <style:tab-stops/>
      </style:paragraph-properties>
    </style:style>
    <style:style style:name="T57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7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72" style:parent-style-name="Обычный" style:family="paragraph">
      <style:paragraph-properties fo:text-align="justify" fo:margin-left="0.2479in">
        <style:tab-stops/>
      </style:paragraph-properties>
    </style:style>
    <style:style style:name="P573" style:parent-style-name="Обычный" style:list-style-name="LFO11" style:family="paragraph">
      <style:paragraph-properties fo:text-align="justify" fo:margin-bottom="0.0694in"/>
    </style:style>
    <style:style style:name="T57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75" style:parent-style-name="Обычный" style:family="paragraph">
      <style:paragraph-properties fo:text-align="justify" fo:margin-left="0.25in">
        <style:tab-stops/>
      </style:paragraph-properties>
    </style:style>
    <style:style style:name="T5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7" style:parent-style-name="Основнойшрифтабзаца" style:family="text">
      <style:text-properties style:font-name="Times New Roman" fo:font-size="12pt" style:font-size-asian="12pt"/>
    </style:style>
    <style:style style:name="P578" style:parent-style-name="Обычный" style:family="paragraph">
      <style:paragraph-properties fo:text-align="justify" fo:margin-left="0.25in">
        <style:tab-stops/>
      </style:paragraph-properties>
    </style:style>
    <style:style style:name="T5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0" style:parent-style-name="Основнойшрифтабзаца" style:family="text">
      <style:text-properties style:font-name="Times New Roman" fo:font-size="12pt" style:font-size-asian="12pt"/>
    </style:style>
    <style:style style:name="P581" style:parent-style-name="Обычный" style:family="paragraph">
      <style:paragraph-properties fo:text-align="justify" fo:margin-left="0.25in">
        <style:tab-stops/>
      </style:paragraph-properties>
    </style:style>
    <style:style style:name="T5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P584" style:parent-style-name="Обычный" style:family="paragraph">
      <style:paragraph-properties fo:text-align="justify" fo:margin-left="0.25in">
        <style:tab-stops/>
      </style:paragraph-properties>
    </style:style>
    <style:style style:name="T5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P587" style:parent-style-name="Обычный" style:family="paragraph">
      <style:paragraph-properties fo:text-align="justify" fo:margin-left="0.25in">
        <style:tab-stops/>
      </style:paragraph-properties>
    </style:style>
    <style:style style:name="T5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P590" style:parent-style-name="Обычный" style:family="paragraph">
      <style:paragraph-properties fo:text-align="justify" fo:margin-left="0.25in">
        <style:tab-stops/>
      </style:paragraph-properties>
    </style:style>
    <style:style style:name="T5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P593" style:parent-style-name="Обычный" style:family="paragraph">
      <style:paragraph-properties fo:text-align="justify" fo:margin-left="0.25in">
        <style:tab-stops/>
      </style:paragraph-properties>
    </style:style>
    <style:style style:name="T5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P596" style:parent-style-name="Обычный" style:family="paragraph">
      <style:paragraph-properties fo:text-align="justify" fo:margin-left="0.25in">
        <style:tab-stops/>
      </style:paragraph-properties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P599" style:parent-style-name="Обычный" style:family="paragraph">
      <style:paragraph-properties fo:text-align="justify" fo:margin-left="0.25in">
        <style:tab-stops/>
      </style:paragraph-properties>
    </style:style>
    <style:style style:name="T6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6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04" style:parent-style-name="Обычный" style:family="paragraph">
      <style:paragraph-properties fo:text-align="justify" fo:margin-left="0.2479in">
        <style:tab-stops/>
      </style:paragraph-properties>
    </style:style>
    <style:style style:name="T60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07" style:parent-style-name="Обычный" style:family="paragraph">
      <style:paragraph-properties fo:text-align="justify" fo:margin-left="0.2479in">
        <style:tab-stops/>
      </style:paragraph-properties>
    </style:style>
    <style:style style:name="P608" style:parent-style-name="Обычный" style:list-style-name="LFO12" style:family="paragraph">
      <style:paragraph-properties fo:text-align="justify" fo:margin-bottom="0.0694in"/>
    </style:style>
    <style:style style:name="T609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10" style:parent-style-name="Обычный" style:family="paragraph">
      <style:paragraph-properties fo:margin-left="0.25in">
        <style:tab-stops/>
      </style:paragraph-properties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P613" style:parent-style-name="Обычный" style:family="paragraph">
      <style:paragraph-properties fo:margin-left="0.25in">
        <style:tab-stops/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5" style:parent-style-name="Основнойшрифтабзаца" style:family="text">
      <style:text-properties style:font-name="Times New Roman" fo:font-size="12pt" style:font-size-asian="12pt"/>
    </style:style>
    <style:style style:name="P616" style:parent-style-name="Обычный" style:family="paragraph">
      <style:paragraph-properties fo:margin-left="0.25in">
        <style:tab-stops/>
      </style:paragraph-properties>
    </style:style>
    <style:style style:name="T6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8" style:parent-style-name="Основнойшрифтабзаца" style:family="text">
      <style:text-properties style:font-name="Times New Roman" fo:font-size="12pt" style:font-size-asian="12pt"/>
    </style:style>
    <style:style style:name="P619" style:parent-style-name="Обычный" style:family="paragraph">
      <style:paragraph-properties fo:margin-left="0.25in">
        <style:tab-stops/>
      </style:paragraph-properties>
    </style:style>
    <style:style style:name="T6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P622" style:parent-style-name="Обычный" style:family="paragraph">
      <style:paragraph-properties fo:margin-left="0.25in">
        <style:tab-stops/>
      </style:paragraph-properties>
    </style:style>
    <style:style style:name="T6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4" style:parent-style-name="Основнойшрифтабзаца" style:family="text">
      <style:text-properties style:font-name="Times New Roman" fo:font-size="12pt" style:font-size-asian="12pt"/>
    </style:style>
    <style:style style:name="P625" style:parent-style-name="Обычный" style:family="paragraph">
      <style:paragraph-properties fo:margin-left="0.25in">
        <style:tab-stops/>
      </style:paragraph-properties>
    </style:style>
    <style:style style:name="T6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P628" style:parent-style-name="Обычный" style:family="paragraph">
      <style:paragraph-properties fo:text-align="justify" fo:margin-left="0.2479in">
        <style:tab-stops/>
      </style:paragraph-properties>
    </style:style>
    <style:style style:name="T62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31" style:parent-style-name="Обычный" style:family="paragraph">
      <style:paragraph-properties fo:text-align="justify" fo:margin-left="0.2479in">
        <style:tab-stops/>
      </style:paragraph-properties>
    </style:style>
    <style:style style:name="P632" style:parent-style-name="Абзацсписка" style:list-style-name="LFO13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633" style:parent-style-name="Абзацсписка" style:family="paragraph">
      <style:paragraph-properties fo:margin-left="0.25in">
        <style:tab-stops/>
      </style:paragraph-properties>
    </style:style>
    <style:style style:name="T6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5" style:parent-style-name="Основнойшрифтабзаца" style:family="text">
      <style:text-properties style:font-name="Times New Roman" fo:font-size="12pt" style:font-size-asian="12pt"/>
    </style:style>
    <style:style style:name="P636" style:parent-style-name="Абзацсписка" style:family="paragraph">
      <style:paragraph-properties fo:margin-left="0.25in">
        <style:tab-stops/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39" style:parent-style-name="Абзацсписка" style:family="paragraph">
      <style:paragraph-properties fo:margin-left="0.25in">
        <style:tab-stops/>
      </style:paragraph-properties>
    </style:style>
    <style:style style:name="T6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1" style:parent-style-name="Основнойшрифтабзаца" style:family="text">
      <style:text-properties style:font-name="Times New Roman" fo:font-size="12pt" style:font-size-asian="12pt"/>
    </style:style>
    <style:style style:name="P642" style:parent-style-name="Абзацсписка" style:family="paragraph">
      <style:paragraph-properties fo:margin-left="0.25in">
        <style:tab-stops/>
      </style:paragraph-properties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45" style:parent-style-name="Абзацсписка" style:family="paragraph">
      <style:paragraph-properties fo:margin-left="0.25in">
        <style:tab-stops/>
      </style:paragraph-properties>
    </style:style>
    <style:style style:name="T6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7" style:parent-style-name="Основнойшрифтабзаца" style:family="text">
      <style:text-properties style:font-name="Times New Roman" fo:font-size="12pt" style:font-size-asian="12pt"/>
    </style:style>
    <style:style style:name="P648" style:parent-style-name="Абзацсписка" style:family="paragraph">
      <style:paragraph-properties fo:margin-left="0.25in">
        <style:tab-stops/>
      </style:paragraph-properties>
    </style:style>
    <style:style style:name="T6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P651" style:parent-style-name="Абзацсписка" style:family="paragraph">
      <style:paragraph-properties fo:margin-left="0.25in">
        <style:tab-stops/>
      </style:paragraph-properties>
    </style:style>
    <style:style style:name="T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3" style:parent-style-name="Основнойшрифтабзаца" style:family="text">
      <style:text-properties style:font-name="Times New Roman" fo:font-size="12pt" style:font-size-asian="12pt"/>
    </style:style>
    <style:style style:name="P654" style:parent-style-name="Абзацсписка" style:family="paragraph">
      <style:paragraph-properties fo:text-align="justify" fo:margin-left="0.25in">
        <style:tab-stops/>
      </style:paragraph-properties>
    </style:style>
    <style:style style:name="T6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6" style:parent-style-name="Основнойшрифтабзаца" style:family="text">
      <style:text-properties style:font-name="Times New Roman" fo:font-size="12pt" style:font-size-asian="12pt"/>
    </style:style>
    <style:style style:name="P657" style:parent-style-name="Абзацсписка" style:family="paragraph">
      <style:paragraph-properties fo:text-align="justify" fo:margin-left="0.25in">
        <style:tab-stops/>
      </style:paragraph-properties>
    </style:style>
    <style:style style:name="T658" style:parent-style-name="Основнойшрифтабзаца" style:family="text">
      <style:text-properties style:font-name="Times New Roman" fo:font-size="12pt" style:font-size-asian="12pt"/>
    </style:style>
    <style:style style:name="P659" style:parent-style-name="Обычный" style:family="paragraph">
      <style:paragraph-properties fo:text-align="justify" fo:margin-left="0.2479in">
        <style:tab-stops/>
      </style:paragraph-properties>
    </style:style>
    <style:style style:name="T66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6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663" style:parent-style-name="Абзацсписка" style:list-style-name="LFO13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664" style:parent-style-name="Абзацсписка" style:family="paragraph">
      <style:paragraph-properties fo:margin-left="0.25in">
        <style:tab-stops/>
      </style:paragraph-properties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P667" style:parent-style-name="Абзацсписка" style:family="paragraph">
      <style:paragraph-properties fo:margin-left="0.25in">
        <style:tab-stops/>
      </style:paragraph-properties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70" style:parent-style-name="Абзацсписка" style:family="paragraph">
      <style:paragraph-properties fo:margin-left="0.25in">
        <style:tab-stops/>
      </style:paragraph-properties>
    </style:style>
    <style:style style:name="T6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P673" style:parent-style-name="Абзацсписка" style:family="paragraph">
      <style:paragraph-properties fo:margin-left="0.25in">
        <style:tab-stops/>
      </style:paragraph-properties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76" style:parent-style-name="Абзацсписка" style:family="paragraph">
      <style:paragraph-properties fo:margin-left="0.25in">
        <style:tab-stops/>
      </style:paragraph-properties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P679" style:parent-style-name="Абзацсписка" style:family="paragraph">
      <style:paragraph-properties fo:margin-left="0.25in">
        <style:tab-stops/>
      </style:paragraph-properties>
    </style:style>
    <style:style style:name="T6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P682" style:parent-style-name="Обычный" style:family="paragraph">
      <style:paragraph-properties fo:text-indent="0.2958in"/>
    </style:style>
    <style:style style:name="T68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8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85" style:parent-style-name="Обычный" style:family="paragraph">
      <style:paragraph-properties fo:text-indent="0.2958in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7" style:parent-style-name="Основнойшрифтабзаца" style:family="text">
      <style:text-properties style:font-name="Times New Roman" fo:font-size="12pt" style:font-size-asian="12pt"/>
    </style:style>
    <style:style style:name="P688" style:parent-style-name="Абзацсписка" style:family="paragraph">
      <style:paragraph-properties fo:text-align="justify" fo:margin-left="0.25in">
        <style:tab-stops/>
      </style:paragraph-properties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0" style:parent-style-name="Основнойшрифтабзаца" style:family="text">
      <style:text-properties style:font-name="Times New Roman" fo:font-size="12pt" style:font-size-asian="12pt"/>
    </style:style>
    <style:style style:name="P691" style:parent-style-name="Обычный" style:family="paragraph">
      <style:paragraph-properties fo:text-align="justify" fo:margin-left="0.2479in">
        <style:tab-stops/>
      </style:paragraph-properties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P693" style:parent-style-name="Обычный" style:family="paragraph">
      <style:paragraph-properties fo:text-align="justify" fo:margin-left="0.2479in">
        <style:tab-stops/>
      </style:paragraph-properties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96" style:parent-style-name="Обычный" style:family="paragraph">
      <style:paragraph-properties fo:margin-left="0.25in">
        <style:tab-stops/>
      </style:paragraph-properties>
    </style:style>
    <style:style style:name="P697" style:parent-style-name="Обычный" style:list-style-name="LFO12" style:family="paragraph">
      <style:paragraph-properties fo:text-align="justify" fo:margin-bottom="0.0694in"/>
    </style:style>
    <style:style style:name="T69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99" style:parent-style-name="Обычный" style:family="paragraph">
      <style:paragraph-properties fo:margin-left="0.25in">
        <style:tab-stops/>
      </style:paragraph-properties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1" style:parent-style-name="Основнойшрифтабзаца" style:family="text">
      <style:text-properties style:font-name="Times New Roman" fo:font-size="12pt" style:font-size-asian="12pt"/>
    </style:style>
    <style:style style:name="P702" style:parent-style-name="Обычный" style:family="paragraph">
      <style:paragraph-properties fo:margin-left="0.25in">
        <style:tab-stops/>
      </style:paragraph-properties>
    </style:style>
    <style:style style:name="T7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P705" style:parent-style-name="Обычный" style:family="paragraph">
      <style:paragraph-properties fo:margin-left="0.25in">
        <style:tab-stops/>
      </style:paragraph-properties>
    </style:style>
    <style:style style:name="T7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P708" style:parent-style-name="Обычный" style:family="paragraph">
      <style:paragraph-properties fo:margin-left="0.25in">
        <style:tab-stops/>
      </style:paragraph-properties>
    </style:style>
    <style:style style:name="T7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0" style:parent-style-name="Основнойшрифтабзаца" style:family="text">
      <style:text-properties style:font-name="Times New Roman" fo:font-size="12pt" style:font-size-asian="12pt"/>
    </style:style>
    <style:style style:name="P711" style:parent-style-name="Обычный" style:family="paragraph">
      <style:paragraph-properties fo:margin-left="0.25in">
        <style:tab-stops/>
      </style:paragraph-properties>
    </style:style>
    <style:style style:name="T7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P714" style:parent-style-name="Обычный" style:family="paragraph">
      <style:paragraph-properties fo:margin-left="0.25in">
        <style:tab-stops/>
      </style:paragraph-properties>
    </style:style>
    <style:style style:name="T7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6" style:parent-style-name="Основнойшрифтабзаца" style:family="text">
      <style:text-properties style:font-name="Times New Roman" fo:font-size="12pt" style:font-size-asian="12pt"/>
    </style:style>
    <style:style style:name="P717" style:parent-style-name="Обычный" style:family="paragraph">
      <style:paragraph-properties fo:text-align="justify" fo:margin-left="0.2479in">
        <style:tab-stops/>
      </style:paragraph-properties>
    </style:style>
    <style:style style:name="T71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20" style:parent-style-name="Обычный" style:family="paragraph">
      <style:paragraph-properties fo:margin-left="0.25in">
        <style:tab-stops/>
      </style:paragraph-properties>
    </style:style>
    <style:style style:name="P721" style:parent-style-name="Обычный" style:list-style-name="LFO14" style:family="paragraph">
      <style:paragraph-properties fo:text-align="justify" fo:margin-bottom="0.0694in"/>
    </style:style>
    <style:style style:name="T72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723" style:parent-style-name="Обычный" style:family="paragraph">
      <style:paragraph-properties fo:margin-left="0.25in">
        <style:tab-stops/>
      </style:paragraph-properties>
    </style:style>
    <style:style style:name="T7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5" style:parent-style-name="Основнойшрифтабзаца" style:family="text">
      <style:text-properties style:font-name="Times New Roman" fo:font-size="12pt" style:font-size-asian="12pt"/>
    </style:style>
    <style:style style:name="P726" style:parent-style-name="Обычный" style:family="paragraph">
      <style:paragraph-properties fo:margin-left="0.25in">
        <style:tab-stops/>
      </style:paragraph-properties>
    </style:style>
    <style:style style:name="T7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8" style:parent-style-name="Основнойшрифтабзаца" style:family="text">
      <style:text-properties style:font-name="Times New Roman" fo:font-size="12pt" style:font-size-asian="12pt"/>
    </style:style>
    <style:style style:name="P729" style:parent-style-name="Обычный" style:family="paragraph">
      <style:paragraph-properties fo:margin-left="0.25in">
        <style:tab-stops/>
      </style:paragraph-properties>
    </style:style>
    <style:style style:name="T7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1" style:parent-style-name="Основнойшрифтабзаца" style:family="text">
      <style:text-properties style:font-name="Times New Roman" fo:font-size="12pt" style:font-size-asian="12pt"/>
    </style:style>
    <style:style style:name="P732" style:parent-style-name="Обычный" style:family="paragraph">
      <style:paragraph-properties fo:margin-left="0.25in">
        <style:tab-stops/>
      </style:paragraph-properties>
    </style:style>
    <style:style style:name="T7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margin-left="0.25in">
        <style:tab-stops/>
      </style:paragraph-properties>
    </style:style>
    <style:style style:name="T7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7" style:parent-style-name="Основнойшрифтабзаца" style:family="text">
      <style:text-properties style:font-name="Times New Roman" fo:font-size="12pt" style:font-size-asian="12pt"/>
    </style:style>
    <style:style style:name="P738" style:parent-style-name="Обычный" style:family="paragraph">
      <style:paragraph-properties fo:margin-left="0.25in">
        <style:tab-stops/>
      </style:paragraph-properties>
    </style:style>
    <style:style style:name="T7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0" style:parent-style-name="Основнойшрифтабзаца" style:family="text">
      <style:text-properties style:font-name="Times New Roman" fo:font-size="12pt" style:font-size-asian="12pt"/>
    </style:style>
    <style:style style:name="P741" style:parent-style-name="Обычный" style:family="paragraph">
      <style:paragraph-properties fo:margin-left="0.25in">
        <style:tab-stops/>
      </style:paragraph-properties>
    </style:style>
    <style:style style:name="T7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3" style:parent-style-name="Основнойшрифтабзаца" style:family="text">
      <style:text-properties style:font-name="Times New Roman" fo:font-size="12pt" style:font-size-asian="12pt"/>
    </style:style>
    <style:style style:name="P744" style:parent-style-name="Обычный" style:family="paragraph">
      <style:paragraph-properties fo:text-align="justify" fo:margin-left="0.2479in">
        <style:tab-stops/>
      </style:paragraph-properties>
    </style:style>
    <style:style style:name="T7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6" style:parent-style-name="Основнойшрифтабзаца" style:family="text">
      <style:text-properties style:font-name="Times New Roman" fo:font-size="12pt" style:font-size-asian="12pt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7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49" style:parent-style-name="Абзацсписка" style:family="paragraph">
      <style:paragraph-properties fo:text-align="justify" fo:margin-left="0.25in">
        <style:tab-stops/>
      </style:paragraph-properties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5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52" style:parent-style-name="Обычный" style:family="paragraph">
      <style:paragraph-properties fo:margin-left="0.25in">
        <style:tab-stops/>
      </style:paragraph-properties>
    </style:style>
    <style:style style:name="P753" style:parent-style-name="Обычный" style:list-style-name="LFO8" style:family="paragraph">
      <style:paragraph-properties fo:text-align="justify" fo:margin-bottom="0.0694in"/>
    </style:style>
    <style:style style:name="T75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755" style:parent-style-name="Обычный" style:family="paragraph">
      <style:paragraph-properties fo:margin-left="0.25in">
        <style:tab-stops/>
      </style:paragraph-properties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P758" style:parent-style-name="Обычный" style:family="paragraph">
      <style:paragraph-properties fo:margin-left="0.25in">
        <style:tab-stops/>
      </style:paragraph-properties>
    </style:style>
    <style:style style:name="T7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0" style:parent-style-name="Основнойшрифтабзаца" style:family="text">
      <style:text-properties style:font-name="Times New Roman" fo:font-size="12pt" style:font-size-asian="12pt"/>
    </style:style>
    <style:style style:name="P761" style:parent-style-name="Обычный" style:family="paragraph">
      <style:paragraph-properties fo:margin-left="0.25in">
        <style:tab-stops/>
      </style:paragraph-properties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P764" style:parent-style-name="Обычный" style:family="paragraph">
      <style:paragraph-properties fo:margin-left="0.25in">
        <style:tab-stops/>
      </style:paragraph-properties>
    </style:style>
    <style:style style:name="T7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P767" style:parent-style-name="Обычный" style:family="paragraph">
      <style:paragraph-properties fo:margin-left="0.25in">
        <style:tab-stops/>
      </style:paragraph-properties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P770" style:parent-style-name="Обычный" style:family="paragraph">
      <style:paragraph-properties fo:margin-left="0.25in">
        <style:tab-stops/>
      </style:paragraph-properties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P773" style:parent-style-name="Обычный" style:family="paragraph">
      <style:paragraph-properties fo:margin-left="0.25in">
        <style:tab-stops/>
      </style:paragraph-properties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5" style:parent-style-name="Основнойшрифтабзаца" style:family="text">
      <style:text-properties style:font-name="Times New Roman" fo:font-size="12pt" style:font-size-asian="12pt"/>
    </style:style>
    <style:style style:name="P776" style:parent-style-name="Обычный" style:family="paragraph">
      <style:paragraph-properties fo:margin-left="0.25in">
        <style:tab-stops/>
      </style:paragraph-properties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P779" style:parent-style-name="Обычный" style:family="paragraph">
      <style:paragraph-properties fo:text-align="justify" fo:margin-left="0.2479in">
        <style:tab-stops/>
      </style:paragraph-properties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1" style:parent-style-name="Основнойшрифтабзаца" style:family="text">
      <style:text-properties style:font-name="Times New Roman" fo:font-size="12pt" style:font-size-asian="12pt"/>
    </style:style>
    <style:style style:name="T782" style:parent-style-name="Основнойшрифтабзаца" style:family="text">
      <style:text-properties style:font-name="Times New Roman" fo:font-size="12pt" style:font-size-asian="12pt"/>
    </style:style>
    <style:style style:name="P783" style:parent-style-name="Обычный" style:family="paragraph">
      <style:paragraph-properties fo:text-align="justify" fo:margin-left="0.2479in">
        <style:tab-stops/>
      </style:paragraph-properties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8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86" style:parent-style-name="Обычный" style:family="paragraph">
      <style:paragraph-properties fo:text-align="justify" fo:margin-left="0.2479in">
        <style:tab-stops/>
      </style:paragraph-properties>
    </style:style>
    <style:style style:name="P787" style:parent-style-name="Обычный" style:list-style-name="LFO8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788" style:parent-style-name="Абзацсписка" style:family="paragraph">
      <style:paragraph-properties fo:margin-left="0.25in">
        <style:tab-stops/>
      </style:paragraph-properties>
    </style:style>
    <style:style style:name="T7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0" style:parent-style-name="Основнойшрифтабзаца" style:family="text">
      <style:text-properties style:font-name="Times New Roman" fo:font-size="12pt" style:font-size-asian="12pt"/>
    </style:style>
    <style:style style:name="P791" style:parent-style-name="Абзацсписка" style:family="paragraph">
      <style:paragraph-properties fo:margin-left="0.25in">
        <style:tab-stops/>
      </style:paragraph-properties>
    </style:style>
    <style:style style:name="T7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3" style:parent-style-name="Основнойшрифтабзаца" style:family="text">
      <style:text-properties style:font-name="Times New Roman" fo:font-size="12pt" style:font-size-asian="12pt"/>
    </style:style>
    <style:style style:name="P794" style:parent-style-name="Абзацсписка" style:family="paragraph">
      <style:paragraph-properties fo:margin-left="0.25in">
        <style:tab-stops/>
      </style:paragraph-properties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6" style:parent-style-name="Основнойшрифтабзаца" style:family="text">
      <style:text-properties style:font-name="Times New Roman" fo:font-size="12pt" style:font-size-asian="12pt"/>
    </style:style>
    <style:style style:name="P797" style:parent-style-name="Абзацсписка" style:family="paragraph">
      <style:paragraph-properties fo:margin-left="0.25in">
        <style:tab-stops/>
      </style:paragraph-properties>
    </style:style>
    <style:style style:name="T7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00" style:parent-style-name="Абзацсписка" style:family="paragraph">
      <style:paragraph-properties fo:margin-left="0.25in">
        <style:tab-stops/>
      </style:paragraph-properties>
    </style:style>
    <style:style style:name="T8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2" style:parent-style-name="Основнойшрифтабзаца" style:family="text">
      <style:text-properties style:font-name="Times New Roman" fo:font-size="12pt" style:font-size-asian="12pt"/>
    </style:style>
    <style:style style:name="P803" style:parent-style-name="Абзацсписка" style:family="paragraph">
      <style:paragraph-properties fo:margin-left="0.25in">
        <style:tab-stops/>
      </style:paragraph-properties>
    </style:style>
    <style:style style:name="T8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5" style:parent-style-name="Основнойшрифтабзаца" style:family="text">
      <style:text-properties style:font-name="Times New Roman" fo:font-size="12pt" style:font-size-asian="12pt"/>
    </style:style>
    <style:style style:name="P806" style:parent-style-name="Обычный" style:family="paragraph">
      <style:paragraph-properties fo:text-indent="0.2958in"/>
    </style:style>
    <style:style style:name="T80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0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09" style:parent-style-name="Обычный" style:family="paragraph">
      <style:paragraph-properties fo:text-indent="0.2958in"/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1" style:parent-style-name="Основнойшрифтабзаца" style:family="text">
      <style:text-properties style:font-name="Times New Roman" fo:font-size="12pt" style:font-size-asian="12pt"/>
    </style:style>
    <style:style style:name="P812" style:parent-style-name="Абзацсписка" style:family="paragraph">
      <style:paragraph-properties fo:text-align="justify" fo:margin-left="0.25in">
        <style:tab-stops/>
      </style:paragraph-properties>
    </style:style>
    <style:style style:name="T8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P815" style:parent-style-name="Абзацсписка" style:family="paragraph">
      <style:paragraph-properties fo:text-align="justify" fo:margin-left="0.25in">
        <style:tab-stops/>
      </style:paragraph-properties>
    </style:style>
    <style:style style:name="T816" style:parent-style-name="Основнойшрифтабзаца" style:family="text">
      <style:text-properties style:font-name="Times New Roman" fo:font-size="12pt" style:font-size-asian="12pt"/>
    </style:style>
    <style:style style:name="P817" style:parent-style-name="Абзацсписка" style:family="paragraph">
      <style:paragraph-properties fo:text-align="justify" fo:margin-left="0.25in">
        <style:tab-stops/>
      </style:paragraph-properties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20" style:parent-style-name="Обычный" style:family="paragraph">
      <style:paragraph-properties fo:margin-left="0.25in">
        <style:tab-stops/>
      </style:paragraph-properties>
    </style:style>
    <style:style style:name="P821" style:parent-style-name="Обычный" style:list-style-name="LFO15" style:family="paragraph">
      <style:paragraph-properties fo:text-align="justify" fo:margin-bottom="0.0694in"/>
    </style:style>
    <style:style style:name="T82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23" style:parent-style-name="Обычный" style:family="paragraph">
      <style:paragraph-properties fo:margin-left="0.25in">
        <style:tab-stops/>
      </style:paragraph-properties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5" style:parent-style-name="Основнойшрифтабзаца" style:family="text">
      <style:text-properties style:font-name="Times New Roman" fo:font-size="12pt" style:font-size-asian="12pt"/>
    </style:style>
    <style:style style:name="P826" style:parent-style-name="Обычный" style:family="paragraph">
      <style:paragraph-properties fo:margin-left="0.25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P829" style:parent-style-name="Обычный" style:family="paragraph">
      <style:paragraph-properties fo:margin-left="0.25in">
        <style:tab-stops/>
      </style:paragraph-properties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1" style:parent-style-name="Основнойшрифтабзаца" style:family="text">
      <style:text-properties style:font-name="Times New Roman" fo:font-size="12pt" style:font-size-asian="12pt"/>
    </style:style>
    <style:style style:name="P832" style:parent-style-name="Обычный" style:family="paragraph">
      <style:paragraph-properties fo:margin-left="0.25in">
        <style:tab-stops/>
      </style:paragraph-properties>
    </style:style>
    <style:style style:name="T8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35" style:parent-style-name="Обычный" style:family="paragraph">
      <style:paragraph-properties fo:margin-left="0.25in">
        <style:tab-stops/>
      </style:paragraph-properties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7" style:parent-style-name="Основнойшрифтабзаца" style:family="text">
      <style:text-properties style:font-name="Times New Roman" fo:font-size="12pt" style:font-size-asian="12pt"/>
    </style:style>
    <style:style style:name="P838" style:parent-style-name="Обычный" style:family="paragraph">
      <style:paragraph-properties fo:margin-left="0.25in">
        <style:tab-stops/>
      </style:paragraph-properties>
    </style:style>
    <style:style style:name="T8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P841" style:parent-style-name="Обычный" style:family="paragraph">
      <style:paragraph-properties fo:margin-left="0.25in">
        <style:tab-stops/>
      </style:paragraph-properties>
    </style:style>
    <style:style style:name="T8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3" style:parent-style-name="Основнойшрифтабзаца" style:family="text">
      <style:text-properties style:font-name="Times New Roman" fo:font-size="12pt" style:font-size-asian="12pt"/>
    </style:style>
    <style:style style:name="P844" style:parent-style-name="Обычный" style:family="paragraph">
      <style:paragraph-properties fo:margin-left="0.25in">
        <style:tab-stops/>
      </style:paragraph-properties>
    </style:style>
    <style:style style:name="T8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6" style:parent-style-name="Основнойшрифтабзаца" style:family="text">
      <style:text-properties style:font-name="Times New Roman" fo:font-size="12pt" style:font-size-asian="12pt"/>
    </style:style>
    <style:style style:name="P847" style:parent-style-name="Обычный" style:family="paragraph">
      <style:paragraph-properties fo:text-align="justify" fo:margin-left="0.2479in">
        <style:tab-stops/>
      </style:paragraph-properties>
    </style:style>
    <style:style style:name="T8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9" style:parent-style-name="Основнойшрифтабзаца" style:family="text">
      <style:text-properties style:font-name="Times New Roman" fo:font-size="12pt" style:font-size-asian="12pt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85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5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85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854" style:parent-style-name="Абзацсписка" style:family="paragraph">
      <style:paragraph-properties fo:text-align="justify" fo:margin-left="0.25in">
        <style:tab-stops/>
      </style:paragraph-properties>
    </style:style>
    <style:style style:name="T85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5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fo:background-color="#FFFFFF"/>
    </style:style>
    <style:style style:name="P858" style:parent-style-name="Обычный" style:list-style-name="LFO16" style:family="paragraph">
      <style:paragraph-properties fo:text-align="justify" fo:margin-bottom="0.0694in"/>
    </style:style>
    <style:style style:name="T859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60" style:parent-style-name="Обычный" style:family="paragraph">
      <style:paragraph-properties fo:margin-left="0.25in">
        <style:tab-stops/>
      </style:paragraph-properties>
    </style:style>
    <style:style style:name="T8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2" style:parent-style-name="Основнойшрифтабзаца" style:family="text">
      <style:text-properties style:font-name="Times New Roman" fo:font-size="12pt" style:font-size-asian="12pt"/>
    </style:style>
    <style:style style:name="P863" style:parent-style-name="Обычный" style:family="paragraph">
      <style:paragraph-properties fo:margin-left="0.25in">
        <style:tab-stops/>
      </style:paragraph-properties>
    </style:style>
    <style:style style:name="T8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P866" style:parent-style-name="Обычный" style:family="paragraph">
      <style:paragraph-properties fo:margin-left="0.25in">
        <style:tab-stops/>
      </style:paragraph-properties>
    </style:style>
    <style:style style:name="T8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8" style:parent-style-name="Основнойшрифтабзаца" style:family="text">
      <style:text-properties style:font-name="Times New Roman" fo:font-size="12pt" style:font-size-asian="12pt"/>
    </style:style>
    <style:style style:name="P869" style:parent-style-name="Обычный" style:family="paragraph">
      <style:paragraph-properties fo:margin-left="0.25in">
        <style:tab-stops/>
      </style:paragraph-properties>
    </style:style>
    <style:style style:name="T8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1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72" style:parent-style-name="Обычный" style:family="paragraph">
      <style:paragraph-properties fo:margin-left="0.25in">
        <style:tab-stops/>
      </style:paragraph-properties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P875" style:parent-style-name="Обычный" style:family="paragraph">
      <style:paragraph-properties fo:margin-left="0.25in">
        <style:tab-stops/>
      </style:paragraph-properties>
    </style:style>
    <style:style style:name="T8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7" style:parent-style-name="Основнойшрифтабзаца" style:family="text">
      <style:text-properties style:font-name="Times New Roman" fo:font-size="12pt" style:font-size-asian="12pt"/>
    </style:style>
    <style:style style:name="P878" style:parent-style-name="Обычный" style:family="paragraph">
      <style:paragraph-properties fo:margin-left="0.25in">
        <style:tab-stops/>
      </style:paragraph-properties>
    </style:style>
    <style:style style:name="T8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P881" style:parent-style-name="Обычный" style:family="paragraph">
      <style:paragraph-properties fo:margin-left="0.25in">
        <style:tab-stops/>
      </style:paragraph-properties>
    </style:style>
    <style:style style:name="T8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3" style:parent-style-name="Основнойшрифтабзаца" style:family="text">
      <style:text-properties style:font-name="Times New Roman" fo:font-size="12pt" style:font-size-asian="12pt"/>
    </style:style>
    <style:style style:name="P884" style:parent-style-name="Обычный" style:family="paragraph">
      <style:paragraph-properties fo:margin-left="0.25in">
        <style:tab-stops/>
      </style:paragraph-properties>
    </style:style>
    <style:style style:name="T8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6" style:parent-style-name="Основнойшрифтабзаца" style:family="text">
      <style:text-properties style:font-name="Times New Roman" fo:font-size="12pt" style:font-size-asian="12pt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P888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/>
    </style:style>
    <style:style style:name="P88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90" style:parent-style-name="Абзацсписка" style:family="paragraph">
      <style:paragraph-properties fo:text-align="justify" fo:margin-left="0.25in">
        <style:tab-stops/>
      </style:paragraph-properties>
    </style:style>
    <style:style style:name="T89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9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93" style:parent-style-name="Обычный" style:family="paragraph">
      <style:paragraph-properties fo:margin-left="0.25in">
        <style:tab-stops/>
      </style:paragraph-properties>
    </style:style>
    <style:style style:name="P894" style:parent-style-name="Обычный" style:list-style-name="LFO17" style:family="paragraph">
      <style:paragraph-properties fo:text-align="justify" fo:margin-bottom="0.0694in"/>
    </style:style>
    <style:style style:name="T89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96" style:parent-style-name="Обычный" style:family="paragraph">
      <style:paragraph-properties fo:margin-left="0.25in">
        <style:tab-stops/>
      </style:paragraph-properties>
    </style:style>
    <style:style style:name="T8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8" style:parent-style-name="Основнойшрифтабзаца" style:family="text">
      <style:text-properties style:font-name="Times New Roman" fo:font-size="12pt" style:font-size-asian="12pt"/>
    </style:style>
    <style:style style:name="P899" style:parent-style-name="Обычный" style:family="paragraph">
      <style:paragraph-properties fo:margin-left="0.25in">
        <style:tab-stops/>
      </style:paragraph-properties>
    </style:style>
    <style:style style:name="T9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1" style:parent-style-name="Основнойшрифтабзаца" style:family="text">
      <style:text-properties style:font-name="Times New Roman" fo:font-size="12pt" style:font-size-asian="12pt"/>
    </style:style>
    <style:style style:name="P902" style:parent-style-name="Обычный" style:family="paragraph">
      <style:paragraph-properties fo:margin-left="0.25in">
        <style:tab-stops/>
      </style:paragraph-properties>
    </style:style>
    <style:style style:name="T9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4" style:parent-style-name="Основнойшрифтабзаца" style:family="text">
      <style:text-properties style:font-name="Times New Roman" fo:font-size="12pt" style:font-size-asian="12pt"/>
    </style:style>
    <style:style style:name="P905" style:parent-style-name="Обычный" style:family="paragraph">
      <style:paragraph-properties fo:margin-left="0.25in">
        <style:tab-stops/>
      </style:paragraph-properties>
    </style:style>
    <style:style style:name="T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7" style:parent-style-name="Основнойшрифтабзаца" style:family="text">
      <style:text-properties style:font-name="Times New Roman" fo:font-size="12pt" style:font-size-asian="12pt"/>
    </style:style>
    <style:style style:name="P908" style:parent-style-name="Обычный" style:family="paragraph">
      <style:paragraph-properties fo:margin-left="0.25in">
        <style:tab-stops/>
      </style:paragraph-properties>
    </style:style>
    <style:style style:name="T9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P911" style:parent-style-name="Обычный" style:family="paragraph">
      <style:paragraph-properties fo:margin-left="0.25in">
        <style:tab-stops/>
      </style:paragraph-properties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3" style:parent-style-name="Основнойшрифтабзаца" style:family="text">
      <style:text-properties style:font-name="Times New Roman" fo:font-size="12pt" style:font-size-asian="12pt"/>
    </style:style>
    <style:style style:name="P914" style:parent-style-name="Обычный" style:family="paragraph">
      <style:paragraph-properties fo:margin-left="0.25in">
        <style:tab-stops/>
      </style:paragraph-properties>
    </style:style>
    <style:style style:name="T9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P917" style:parent-style-name="Обычный" style:family="paragraph">
      <style:paragraph-properties fo:text-align="justify" fo:margin-left="0.2479in">
        <style:tab-stops/>
      </style:paragraph-properties>
    </style:style>
    <style:style style:name="T9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9" style:parent-style-name="Основнойшрифтабзаца" style:family="text">
      <style:text-properties style:font-name="Times New Roman" fo:font-size="12pt" style:font-size-asian="12pt"/>
    </style:style>
    <style:style style:name="T920" style:parent-style-name="Основнойшрифтабзаца" style:family="text">
      <style:text-properties style:font-name="Times New Roman" fo:font-size="12pt" style:font-size-asian="12pt"/>
    </style:style>
    <style:style style:name="T9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22" style:parent-style-name="Абзацсписка" style:family="paragraph">
      <style:paragraph-properties fo:text-align="justify" fo:margin-left="0.25in">
        <style:tab-stops/>
      </style:paragraph-properties>
    </style:style>
    <style:style style:name="T92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25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Сведения о сотрудниках МДОУ «Детский сад<text:s/></text:span><text:span text:style-name="T3">№</text:span><text:span text:style-name="T4"><text:s/></text:span><text:span text:style-name="T5">49» на<text:s/></text:span><text:span text:style-name="T6">01</text:span><text:span text:style-name="T7">.</text:span><text:span text:style-name="T8">09.</text:span><text:span text:style-name="T9">202</text:span><text:span text:style-name="T10">5</text:span><text:span text:style-name="T11">г.</text:span></text:p>
      <text:p text:style-name="P12">Старшие воспитатели:</text:p>
      <text:p text:style-name="Обычный"><text:span text:style-name="T13">1. Морозова Алена Федоровна</text:span></text:p>
      <text:p text:style-name="Обычный"><text:span text:style-name="T14">Образовательное учреждение:<text:s/></text:span><text:span text:style-name="T15">ПетрГУ, 2006г.</text:span></text:p>
      <text:p text:style-name="Обычный"><text:span text:style-name="T16">Уровень образования:<text:s/></text:span><text:span text:style-name="T17">высшее</text:span></text:p>
      <text:p text:style-name="Обычный"><text:span text:style-name="T18">Направление подготовки и (или) специальности педагогического<text:s/></text:span><text:span text:style-name="T19">работника:<text:s/></text:span><text:span text:style-name="T20">45.03.01 "Филология", профиль "Прикладная филология"</text:span></text:p>
      <text:p text:style-name="Обычный"><text:span text:style-name="T21">Квалификация по диплому:</text:span><text:span text:style-name="T22"><text:s/>"Филолог. Преподаватель по специальности «Филология»</text:span></text:p>
      <text:p text:style-name="Обычный"><text:span text:style-name="T23">Общий трудовой стаж –<text:s/></text:span><text:span text:style-name="T24">16 л. 4 мес.</text:span></text:p>
      <text:p text:style-name="Обычный"><text:span text:style-name="T25">Стаж работы в должности –<text:s/></text:span><text:span text:style-name="T26">3г. 2 мес.</text:span></text:p>
      <text:p text:style-name="Обычный"><text:span text:style-name="T27">Квалификационная категория</text:span><text:span text:style-name="T28">: соответствие должности</text:span></text:p>
      <text:p text:style-name="Обычный"><text:span text:style-name="T29">Дата получения квалификации</text:span><text:span text:style-name="T30">: 08.10.2024г.</text:span></text:p>
      <text:p text:style-name="Обычный"><text:span text:style-name="T31">Данные о повышении квалификации или (и) профессиональной переподготовке:</text:span></text:p>
      <text:p text:style-name="P32">- АНО ДПО "Институт современного образования", г. Воронеж (144 ч.). "Профессиональная компетентность старшего воспитателя ДОО в соответствии с ФГОС ДО и профессиональным стандартом "Педагог". Сентябрь, 2022 г.</text:p>
      <text:p text:style-name="Обычный"><text:span text:style-name="T33">- ООО "Федерация развития образования", г. Брянск (144 ч.). "Методики и ключевые компетенции педагога 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 гг". Июль, 2023 г.</text:span><text:span text:style-name="T34"><text:s/></text:span></text:p>
      <text:p text:style-name="Обычный"><text:span text:style-name="T35">Наименование образовательной программы, в реализации которой участвует педагогический работник: <text:s/></text:span><text:span text:style-name="T3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7"/>
      <text:p text:style-name="Обычный"><text:span text:style-name="T38">2. Слясская Елена Ивановна</text:span></text:p>
      <text:p text:style-name="Обычный"><text:span text:style-name="T39"><text:s/>Образовательное учреждение:<text:s/></text:span><text:span text:style-name="T40">ПетрГУ, 2006г.</text:span></text:p>
      <text:p text:style-name="Обычный"><text:span text:style-name="T41">Уровень образования:<text:s/></text:span><text:span text:style-name="T42">высшее</text:span></text:p>
      <text:p text:style-name="Обычный"><text:span text:style-name="T43">Направление подготовки и (или) специальности педагогического работника:<text:s/></text:span><text:span text:style-name="T44">45.03.01 "Филология",</text:span><text:span text:style-name="T45"> </text:span><text:span text:style-name="T46">профиль "Английский язык и литература"</text:span></text:p>
      <text:p text:style-name="Обычный"><text:span text:style-name="T47">Квалификация по диплому:</text:span><text:span text:style-name="T48"><text:s/>"Филолог. Преподаватель по специальности «Филология»</text:span></text:p>
      <text:p text:style-name="Обычный"><text:span text:style-name="T49">Общий трудовой стаж –<text:s/></text:span><text:span text:style-name="T50">15 л. 10 мес.</text:span></text:p>
      <text:p text:style-name="Обычный"><text:span text:style-name="T51">Стаж работы в должности –<text:s/></text:span><text:span text:style-name="T52">5 л. 3 мес.</text:span></text:p>
      <text:p text:style-name="Обычный"><text:span text:style-name="T53">Квалификационная категория</text:span><text:span text:style-name="T54">: первая квалификационная категория</text:span></text:p>
      <text:p text:style-name="Обычный"><text:span text:style-name="T55">Дата получения квалификации</text:span><text:span text:style-name="T56">: 25.03.2022г.</text:span></text:p>
      <text:p text:style-name="Обычный"><text:span text:style-name="T57">Данные о повышении квалификации или (и) профессиональной переподготовке:</text:span></text:p>
      <text:p text:style-name="P58">- ЧОУ ДПО "Южный институт кадрового обеспечения", г.Краснодар(260ч.). "Профессиональная переподготовка по программе "Педагогика и методика дошкольного образования", присвоение квалификации "Воспитатель детей дошкольного возраста". 2018г.</text:p>
      <text:p text:style-name="P59">- ГАУ ДПО РК "Карельский институт развития образования", г.Петрозаводск (36ч.). "Современный образовательный менеджмент". Февраль 2018г.</text:p>
      <text:p text:style-name="P60">- ООО "Высшая школа делового администрирования" (108ч.) "Содержание и технологии деятельности педагога дошкольной образовательной организации в соответствии с ФОП ДО и ФАОП ДО". Август 2023г.</text:p>
      <text:p text:style-name="Обычный"><text:span text:style-name="T61">Наименование образовательной программы, в реализации которой участвует педагогический работник: <text:s/></text:span><text:span text:style-name="T6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soft-page-break/>
      <text:p text:style-name="P63"><text:span text:style-name="T64">Педагоги-специалисты</text:span><text:span text:style-name="T65">:</text:span></text:p>
      <text:p text:style-name="Обычный"><text:span text:style-name="T66">1. Келарева Наталья Михайловна</text:span></text:p>
      <text:p text:style-name="Обычный"><text:span text:style-name="T67"><text:s/>Занимаемая должность:<text:s/></text:span><text:span text:style-name="T68">инструктор по физической культуре</text:span></text:p>
      <text:p text:style-name="Обычный"><text:span text:style-name="T69">Образовательное учреждение:<text:s/></text:span><text:span text:style-name="T70">ППК (2016г.)</text:span></text:p>
      <text:p text:style-name="Обычный"><text:span text:style-name="T71">Уровень образования:<text:s/></text:span><text:span text:style-name="T72">среднее профессиональное</text:span></text:p>
      <text:p text:style-name="Обычный"><text:span text:style-name="T73">Направление подготовки и (или) специальности педагогического работника:<text:s/></text:span><text:span text:style-name="T74">49.02.01 «Физическая культура»</text:span></text:p>
      <text:p text:style-name="Обычный"><text:span text:style-name="T75">Квалификация по диплому:</text:span><text:span text:style-name="T76"><text:s/>«Учитель физической культуры»</text:span></text:p>
      <text:p text:style-name="Обычный"><text:span text:style-name="T77">Общий трудовой стаж –<text:s/></text:span><text:span text:style-name="T78">8 л. 8 мес.</text:span></text:p>
      <text:p text:style-name="Обычный"><text:span text:style-name="T79">Стаж работы в должности –<text:s/></text:span><text:span text:style-name="T80">8 л. 8 мес.</text:span></text:p>
      <text:p text:style-name="Обычный"><text:span text:style-name="T81">Квалификационная категория</text:span><text:span text:style-name="T82">: соответствие должности</text:span></text:p>
      <text:p text:style-name="Обычный"><text:span text:style-name="T83">Дата получения квалификации</text:span><text:span text:style-name="T84">: 27.10.2021г.</text:span></text:p>
      <text:p text:style-name="Обычный"><text:span text:style-name="T85">Данные о повышении квалификации или (и) профессиональной переподготовке:</text:span></text:p>
      <text:p text:style-name="Обычный"><text:bookmark-start text:name="_Hlk167092698"/><text:span text:style-name="T86">ЧОУ ДПО «Институт переподготовки и повышения квалификации» г. Новочеркасск, «Реализация дошкольного образования для инструктора по физической культуре в соответствии с ФГОC и ФОП» (72 ч.), 04.2024г.</text:span><text:span text:style-name="T87"><text:s/></text:span></text:p>
      <text:p text:style-name="Обычный"><text:bookmark-end text:name="_Hlk167092698"/><text:span text:style-name="T88">Наименование образовательной программы, в реализации которой участвует педагогический работник: <text:s/></text:span><text:span text:style-name="T8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p text:style-name="Обычный"><text:span text:style-name="T90">2. Рагутёнок Елена Арсентьевна</text:span></text:p>
      <text:p text:style-name="Обычный"><text:span text:style-name="T91">Занимаемая должность</text:span><text:span text:style-name="T92">: педагог-психолог</text:span></text:p>
      <text:p text:style-name="Обычный"><text:span text:style-name="T93">Образовательное учреждение</text:span><text:span text:style-name="T94">: КГПИ (2001г.)</text:span></text:p>
      <text:p text:style-name="Обычный"><text:span text:style-name="T95">Уровень образования</text:span><text:span text:style-name="T96">: высшее педагогическое</text:span></text:p>
      <text:p text:style-name="Обычный"><text:span text:style-name="T97">Направление подготовки и (или) специальности педагогического работника</text:span><text:span text:style-name="T98">: «Дошкольная педагогика и психология»</text:span></text:p>
      <text:p text:style-name="Обычный"><text:span text:style-name="T99">Квалификация по диплому:<text:s/></text:span><text:span text:style-name="T100">«Преподаватель дошкольной педагогики и психологии. Педагог-психолог»</text:span></text:p>
      <text:p text:style-name="Обычный"><text:span text:style-name="T101">Общий трудовой стаж<text:s/></text:span><text:span text:style-name="T102">– 25 лет</text:span></text:p>
      <text:p text:style-name="Обычный"><text:span text:style-name="T103">Стаж педагогической деятельности</text:span><text:span text:style-name="T104"><text:s/>– 25 лет</text:span></text:p>
      <text:p text:style-name="Обычный"><text:span text:style-name="T105">Квалификационная категория</text:span><text:span text:style-name="T106">: высшая квалификационная категория</text:span></text:p>
      <text:p text:style-name="Обычный"><text:span text:style-name="T107">Дата получения квалификации</text:span><text:span text:style-name="T108">: 27.05.2022г.</text:span></text:p>
      <text:p text:style-name="P109"><text:span text:style-name="T110">Данные о повышении квалификации или (и) профессиональной переподготовке</text:span><text:span text:style-name="T111">:<text:s/></text:span><text:span text:style-name="T112"><text:line-break/></text:span><text:span text:style-name="T113">ГАУ ДПО РК «КИРО». «Психологическая помощь детям участников СВО» (16 ч.), 15.06.2023г.</text:span></text:p>
      <text:p text:style-name="P114"><text:span text:style-name="T115">Наименование образовательной программы, в реализации которой участвует педагогический работник: <text:s/></text:span><text:span text:style-name="T11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17"><text:span text:style-name="T118"><text:line-break/></text:span><text:span text:style-name="T119">3. Михайлычева Виктория Дмитриевна</text:span></text:p>
      <text:p text:style-name="Обычный"><text:span text:style-name="T120">Занимаемая должность:<text:s/></text:span><text:span text:style-name="T121">музыкальный руководитель</text:span></text:p>
      <text:p text:style-name="Обычный"><text:span text:style-name="T122">Образовательное учреждение:<text:s/></text:span><text:span text:style-name="T123">ФГБОУ ВО «Петрозаводская государственная консерватория им.А.К.Глазунова» (2018г.)</text:span></text:p>
      <text:p text:style-name="Обычный"><text:span text:style-name="T124">Уровень образования:<text:s/></text:span><text:span text:style-name="T125">высшее (уровень бакалавриата)</text:span></text:p>
      <text:p text:style-name="Обычный"><text:span text:style-name="T126">Направление подготовки и (или) специальности педагогического работника:<text:s/></text:span><text:span text:style-name="T127">53.03.06 Музыкознание и музыкально-прикладное искусство (уровень бакалавриата)</text:span></text:p>
      <text:p text:style-name="Обычный"><text:span text:style-name="T128">Квалификация по диплому:<text:s/></text:span><text:span text:style-name="T129">«Этномузыколог. Преподаватель. Руководитель творческого коллектива»</text:span></text:p>
      <text:p text:style-name="Обычный"><text:span text:style-name="T130">Общий трудовой стаж –<text:s/></text:span><text:span text:style-name="T131">5 лет 10 мес.</text:span></text:p>
      <text:soft-page-break/>
      <text:p text:style-name="Обычный"><text:span text:style-name="T132">Стаж педагогической деятельности –<text:s/></text:span><text:span text:style-name="T133">5 лет</text:span><text:span text:style-name="T134"><text:s/>10 мес.</text:span></text:p>
      <text:p text:style-name="Обычный"><text:span text:style-name="T135">Квалификационная категория:<text:s/></text:span><text:span text:style-name="T136">соответствие должности<text:s/></text:span></text:p>
      <text:p text:style-name="Обычный"><text:span text:style-name="T137">Дата получения квалификации</text:span><text:span text:style-name="T138">: 08.10.2024г.</text:span></text:p>
      <text:p text:style-name="Обычный"><text:span text:style-name="T139">Данные о повышении квалификации или (и) профессиональной переподготовке:</text:span></text:p>
      <text:p text:style-name="P140">ЧОУ ДПО «Институт переподготовки и повышения квалификации» г.Новочеркасск «Педагогическая деятельность воспитателя в ОУ» (288 ч.), 01.12.2019г.</text:p>
      <text:p text:style-name="P141">ЧОУ ДПО «Институт переподготовки и повышения квалификации» г. Новочеркасск, «Реализация дошкольного образования для музыкальных руководителей в соответствии с ФГОC и ФОП» (72 ч.), 04.2024г.<text:s/></text:p>
      <text:p text:style-name="P142"><text:span text:style-name="T143">Наименование образовательной программы, в реализации которой участвует педагогический работник: <text:s/></text:span><text:span text:style-name="T14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45"/>
      <text:p text:style-name="Обычный"><text:span text:style-name="T146">Воспитатели</text:span><text:span text:style-name="T147">:</text:span></text:p>
      <text:list text:style-name="LFO3" text:continue-numbering="true">
        <text:list-item>
          <text:p text:style-name="P148"><text:span text:style-name="T149">Акатьева Ольга Владимировна</text:span></text:p>
        </text:list-item>
      </text:list>
      <text:p text:style-name="P150"><text:span text:style-name="T151">Образовательное учреждение</text:span><text:span text:style-name="T152">: ППУ<text:s/></text:span><text:span text:style-name="T153">№</text:span><text:span text:style-name="T154">2 (1991г.)</text:span></text:p>
      <text:p text:style-name="P155"><text:span text:style-name="T156">Уровень образования</text:span><text:span text:style-name="T157">: среднее профессиональное</text:span></text:p>
      <text:p text:style-name="P158"><text:span text:style-name="T159">Направление подготовки и (или) специальности педагогического работника:<text:s/></text:span><text:span text:style-name="T160">0308 дошкольное воспитание</text:span></text:p>
      <text:p text:style-name="P161"><text:bookmark-start text:name="_Hlk101439174"/><text:span text:style-name="T162">Квалификация по диплому</text:span><text:bookmark-end text:name="_Hlk101439174"/><text:span text:style-name="T163">: «Воспитатель в дошкольных учреждениях»</text:span></text:p>
      <text:p text:style-name="P164"><text:span text:style-name="T165">Общий трудовой стаж</text:span><text:span text:style-name="T166"><text:s/>– 33г. <text:s/>2 мес.</text:span></text:p>
      <text:p text:style-name="P167"><text:span text:style-name="T168">Стаж педагогической деятельности</text:span><text:span text:style-name="T169"><text:s/>– 33г. <text:s/>2 мес.</text:span></text:p>
      <text:p text:style-name="P170"><text:span text:style-name="T171">Квалификационная категория</text:span><text:span text:style-name="T172">: соответствие должности</text:span></text:p>
      <text:p text:style-name="P173"><text:span text:style-name="T174">Дата получения квалификации</text:span><text:span text:style-name="T175">: 15.05.2024г.</text:span></text:p>
      <text:p text:style-name="P176"><text:bookmark-start text:name="_Hlk101438645"/><text:span text:style-name="T177">Данные о повышении квалификации или (и) профессиональной переподготовке</text:span><text:span text:style-name="T178">:<text:s/></text:span><text:span text:style-name="T179"><text:line-break/></text:span><text:bookmark-end text:name="_Hlk101438645"/><text:span text:style-name="T180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<text:s/>(144ч.), 04.10.2023г.</text:span></text:p>
      <text:p text:style-name="P181"><text:bookmark-start text:name="_Hlk101439212"/><text:span text:style-name="T182">Наименование образовательной программы, в реализации которой участвует педагогический работник: <text:s/></text:span><text:span text:style-name="T18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184"><text:bookmark-end text:name="_Hlk101439212"/></text:p>
      <text:list text:style-name="LFO4" text:continue-numbering="true">
        <text:list-item>
          <text:p text:style-name="P185"><text:span text:style-name="T186">Боженкова Галина Фёдоровна</text:span></text:p>
        </text:list-item>
      </text:list>
      <text:p text:style-name="P187"><text:span text:style-name="T188">Образовательное учреждение</text:span><text:span text:style-name="T189">: ППУ<text:s/></text:span><text:span text:style-name="T190">№</text:span><text:span text:style-name="T191">1 (1988г.)</text:span></text:p>
      <text:p text:style-name="P192"><text:span text:style-name="T193">Уровень образования</text:span><text:span text:style-name="T194">: среднее профессиональное</text:span></text:p>
      <text:p text:style-name="P195"><text:span text:style-name="T196">Квалификация по диплому</text:span><text:span text:style-name="T197">: «Учитель начальных классов, старшая пионервожатая»</text:span></text:p>
      <text:p text:style-name="P198"><text:span text:style-name="T199">Общий трудовой стаж</text:span><text:span text:style-name="T200">– 35л. 6 мес.</text:span></text:p>
      <text:p text:style-name="P201"><text:span text:style-name="T202">Стаж педагогической деятельности</text:span><text:span text:style-name="T203"><text:s/>– 35л. 5 мес.</text:span></text:p>
      <text:p text:style-name="P204"><text:span text:style-name="T205">Квалификационная категория</text:span><text:span text:style-name="T206">: соответствие должности</text:span></text:p>
      <text:p text:style-name="P207"><text:span text:style-name="T208">Дата получения квалификации</text:span><text:span text:style-name="T209">: 16.05.2024г.</text:span></text:p>
      <text:p text:style-name="P210"><text:span text:style-name="T211">Данные о повышении квалификации или (и) профессиональной переподготовке</text:span><text:span text:style-name="T212">:<text:s/></text:span><text:span text:style-name="T213"><text:line-break/></text:span><text:span text:style-name="T214">ЧОУ ДПО «Институт переподготовки и повышения квалификации» г. Новочеркасск, «Современные подходы к определению задач, содержанию и методам воспитания детей раннего возраста в соответствии с ФГОС» (72 ч.), 03.2025</text:span></text:p>
      <text:p text:style-name="P215"><text:span text:style-name="T216">Наименование образовательной программы, в реализации которой участвует педагогический работник: <text:s/></text:span><text:span text:style-name="T21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18"/>
      <text:list text:style-name="LFO5" text:continue-numbering="true">
        <text:list-item>
          <text:p text:style-name="P219"><text:span text:style-name="T220">Бурнусова Ярослава Викторовна</text:span></text:p>
        </text:list-item>
      </text:list>
      <text:p text:style-name="P221"><text:span text:style-name="T222">Образовательное учреждение</text:span><text:span text:style-name="T223">: ППУ<text:s/></text:span><text:span text:style-name="T224">№</text:span><text:span text:style-name="T225">2 (1996г.)</text:span></text:p>
      <text:p text:style-name="P226"><text:span text:style-name="T227">Уровень образования</text:span><text:span text:style-name="T228">: среднее профессиональное</text:span></text:p>
      <text:p text:style-name="P229"><text:span text:style-name="T230">Направление подготовки и (или) специальности педагогического работника</text:span><text:span text:style-name="T231">: «Музыкальное образование»</text:span></text:p>
      <text:p text:style-name="P232"><text:span text:style-name="T233">Квалификация по диплому:</text:span><text:span text:style-name="T234"><text:s/>«Музыкальный руководитель и воспитатель дошкольного учреждения»</text:span></text:p>
      <text:p text:style-name="P235"><text:span text:style-name="T236">Общий трудовой стаж</text:span><text:span text:style-name="T237">– 29 лет 1 мес.</text:span></text:p>
      <text:p text:style-name="P238"><text:span text:style-name="T239">Стаж педагогической деятельности</text:span><text:span text:style-name="T240"><text:s/>– 29 лет 1 мес.</text:span></text:p>
      <text:p text:style-name="P241"><text:span text:style-name="T242">Квалификационная категория</text:span><text:span text:style-name="T243">: соответствие должности</text:span></text:p>
      <text:p text:style-name="P244"><text:span text:style-name="T245">Дата получения квалификации</text:span><text:span text:style-name="T246">: 10.01.2022г.</text:span></text:p>
      <text:p text:style-name="P247"><text:span text:style-name="T248">Данные о повышении квалификации или (и) профессиональной переподготовке</text:span><text:span text:style-name="T249">:<text:s/></text:span><text:span text:style-name="T250"><text:line-break/></text:span><text:span text:style-name="T251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252"><text:span text:style-name="T253">Наименование образовательной программы, в реализации которой участвует педагогический работник: <text:s/></text:span><text:span text:style-name="T25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255"/>
      <text:list text:style-name="LFO6" text:continue-numbering="true">
        <text:list-item>
          <text:p text:style-name="P256"><text:span text:style-name="T257">Гладинова Вероника Сергеевна</text:span></text:p>
        </text:list-item>
      </text:list>
      <text:p text:style-name="P258"><text:span text:style-name="T259">Образовательное учреждение</text:span><text:span text:style-name="T260">: ППК (2014г.)</text:span></text:p>
      <text:p text:style-name="P261"><text:span text:style-name="T262">Уровень образования</text:span><text:span text:style-name="T263">: среднее профессиональное</text:span></text:p>
      <text:p text:style-name="P264"><text:span text:style-name="T265">Направление подготовки и (или) специальности педагогического работника</text:span><text:span text:style-name="T266">: 050144 «Дошкольное образование»</text:span></text:p>
      <text:p text:style-name="P267"><text:span text:style-name="T268">Квалификация по диплому:</text:span><text:span text:style-name="T269"><text:s/>«Воспитатель детей дошкольного возраста»</text:span></text:p>
      <text:p text:style-name="P270"><text:span text:style-name="T271">Общий трудовой стаж<text:s/></text:span><text:span text:style-name="T272">– 13 лет 9 мес.</text:span></text:p>
      <text:p text:style-name="P273"><text:span text:style-name="T274">Стаж педагогической деятельности</text:span><text:span text:style-name="T275"><text:s/>– 13 лет 8 мес.</text:span></text:p>
      <text:p text:style-name="P276"><text:span text:style-name="T277">Квалификационная категория</text:span><text:span text:style-name="T278">:<text:s/></text:span><text:span text:style-name="T279">соответствие должности</text:span></text:p>
      <text:p text:style-name="P280"><text:span text:style-name="T281">Дата получения квалификации</text:span><text:span text:style-name="T282">: 26.10.2021г.</text:span></text:p>
      <text:p text:style-name="P283"><text:span text:style-name="T284">Данные о повышении квалификации или (и) профессиональной переподготовке</text:span><text:span text:style-name="T285">:</text:span></text:p>
      <text:p text:style-name="P286"><text:bookmark-start text:name="_Hlk167092928"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287"><text:bookmark-end text:name="_Hlk167092928"/><text:span text:style-name="T288">Наименование образовательной программы, в реализации которой участвует педагогический работник: <text:s/></text:span><text:span text:style-name="T28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290"/>
      <text:list text:style-name="LFO6" text:continue-numbering="true">
        <text:list-item>
          <text:p text:style-name="P291"><text:span text:style-name="T292">Гошкиева Ирина Николаевна</text:span></text:p>
        </text:list-item>
      </text:list>
      <text:p text:style-name="P293"><text:span text:style-name="T294">Образовательное учреждение</text:span><text:span text:style-name="T295">: ППК (2016г.)</text:span></text:p>
      <text:p text:style-name="P296"><text:span text:style-name="T297">Уровень образования</text:span><text:span text:style-name="T298">: среднее профессиональное</text:span></text:p>
      <text:p text:style-name="P299"><text:span text:style-name="T300">Направление подготовки и (или) специальности педагогического работника</text:span><text:span text:style-name="T301">: 44.02.01 «Дошкольное образование»</text:span></text:p>
      <text:p text:style-name="P302"><text:span text:style-name="T303">Квалификация по диплому:</text:span><text:span text:style-name="T304"><text:s/>«Воспитатель детей дошкольного возраста»</text:span></text:p>
      <text:p text:style-name="P305"><text:span text:style-name="T306">Общий трудовой стаж<text:s/></text:span><text:span text:style-name="T307">– 18 лет</text:span></text:p>
      <text:p text:style-name="P308"><text:span text:style-name="T309">Стаж педагогической деятельности</text:span><text:span text:style-name="T310"><text:s/>– 9 лет</text:span></text:p>
      <text:p text:style-name="P311"><text:span text:style-name="T312">Квалификационная категория</text:span><text:span text:style-name="T313">: соответствие должности</text:span></text:p>
      <text:p text:style-name="P314"><text:span text:style-name="T315">Дата получения квалификации:<text:s/></text:span><text:span text:style-name="T316">26.10.2021г.</text:span></text:p>
      <text:p text:style-name="P317"><text:span text:style-name="T318">Данные о повышении квалификации или (и) профессиональной переподготовке</text:span><text:span text:style-name="T319">:<text:s/></text:span><text:span text:style-name="T320"><text:line-break/></text:span><text:soft-page-break/><text:span text:style-name="T321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322"><text:span text:style-name="T323">Наименование образовательной программы, в реализации которой участвует педагогический работник: <text:s/></text:span><text:span text:style-name="T32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25"/>
      <text:list text:style-name="LFO7" text:continue-numbering="true">
        <text:list-item>
          <text:p text:style-name="P326"><text:span text:style-name="T327">Денисова Вера Васильевна</text:span></text:p>
        </text:list-item>
      </text:list>
      <text:p text:style-name="P328"><text:span text:style-name="T329">Образовательное учреждение</text:span><text:span text:style-name="T330">: ППУ<text:s/></text:span><text:span text:style-name="T331">№</text:span><text:span text:style-name="T332">2 (1974г.)</text:span></text:p>
      <text:p text:style-name="P333"><text:span text:style-name="T334">Уровень образования</text:span><text:span text:style-name="T335">: среднее профессиональное</text:span></text:p>
      <text:p text:style-name="P336"><text:span text:style-name="T337">Направление подготовки и (или) специальности педагогического работника</text:span><text:span text:style-name="T338">: «Воспитатель детского сада»</text:span></text:p>
      <text:p text:style-name="P339"><text:span text:style-name="T340">Квалификация по диплому:</text:span><text:span text:style-name="T341"><text:s/>«Воспитатель детского сада»</text:span></text:p>
      <text:p text:style-name="P342"><text:span text:style-name="T343">Общий трудовой стаж</text:span><text:span text:style-name="T344">– 50 лет 8 мес.</text:span></text:p>
      <text:p text:style-name="P345"><text:span text:style-name="T346">Стаж педагогической деятельности</text:span><text:span text:style-name="T347"><text:s/>– 49 лет 10 мес.</text:span></text:p>
      <text:p text:style-name="P348"><text:span text:style-name="T349">Квалификационная категория</text:span><text:span text:style-name="T350">: соответствие должности</text:span></text:p>
      <text:p text:style-name="P351"><text:span text:style-name="T352">Дата получения квалификации:<text:s/></text:span><text:span text:style-name="T353">17.05.2024г.</text:span></text:p>
      <text:p text:style-name="P354"><text:span text:style-name="T355">Данные о повышении квалификации или (и) профессиональной переподготовке</text:span><text:span text:style-name="T356">:<text:s/></text:span><text:span text:style-name="T357"><text:line-break/></text:span><text:span text:style-name="T35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span></text:p>
      <text:p text:style-name="P359"><text:span text:style-name="T360">Наименование образовательной программы, в реализации которой участвует педагогический работник:<text:s/></text:span><text:span text:style-name="T36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62"/>
      <text:list text:style-name="LFO8" text:continue-numbering="true">
        <text:list-item>
          <text:p text:style-name="P363"><text:bookmark-start text:name="_Hlk101454837"/>Дмитриева Маргарита Викторовна</text:p>
        </text:list-item>
      </text:list>
      <text:p text:style-name="P364"><text:span text:style-name="T365">Образовательное учреждение</text:span><text:span text:style-name="T366">: ППК (2022г.)</text:span></text:p>
      <text:p text:style-name="P367"><text:span text:style-name="T368">Уровень образования:<text:s/></text:span><text:span text:style-name="T369">среднее профессиональное</text:span></text:p>
      <text:p text:style-name="P370"><text:span text:style-name="T371">Направление подготовки и (или) специальности педагогического работника</text:span><text:span text:style-name="T372">: 44.02.01 Дошкольное образование</text:span></text:p>
      <text:p text:style-name="P373"><text:span text:style-name="T374">Квалификация по диплому:<text:s/></text:span><text:span text:style-name="T375">воспитатель детей дошкольного возраста</text:span></text:p>
      <text:p text:style-name="P376"><text:span text:style-name="T377">Общий трудовой стаж</text:span><text:span text:style-name="T378">: 18 лет</text:span></text:p>
      <text:p text:style-name="P379"><text:span text:style-name="T380">Стаж педагогической деятельности</text:span><text:span text:style-name="T381">: 3 г. 1 мес.</text:span></text:p>
      <text:p text:style-name="P382"><text:span text:style-name="T383">Квалификационная категория:<text:s/></text:span><text:span text:style-name="T384">соответствие должности<text:s/></text:span></text:p>
      <text:p text:style-name="P385"><text:span text:style-name="T386">Дата получения квалификации</text:span><text:span text:style-name="T387">: 08.10.2024г.</text:span></text:p>
      <text:p text:style-name="P388"><text:span text:style-name="T389">Данные о повышении квалификации или (и) профессиональной переподготовке</text:span><text:span text:style-name="T390">: 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391"><text:span text:style-name="T392">Наименование образовательной программы, в реализации которой участвует педагогический работник: <text:s/></text:span><text:span text:style-name="T39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94"/>
      <text:list text:style-name="LFO7" text:continue-numbering="true">
        <text:list-item>
          <text:p text:style-name="P395"><text:span text:style-name="T396">Иванова Валентина Владимировна</text:span></text:p>
        </text:list-item>
      </text:list>
      <text:p text:style-name="P397"><text:span text:style-name="T398">Образовательное учреждение</text:span>:<text:s/><text:span text:style-name="T399">Петрозаводский социально-педагогический колледж <text:s text:c="4"/>(2000 г.)</text:span></text:p>
      <text:p text:style-name="P400"><text:span text:style-name="T401">Уровень образования</text:span><text:span text:style-name="T402">: среднее профессиональное</text:span></text:p>
      <text:soft-page-break/>
      <text:p text:style-name="P403"><text:span text:style-name="T404">Направление подготовки и (или) специальности педагогического работника</text:span><text:span text:style-name="T405">:<text:s/></text:span></text:p>
      <text:p text:style-name="P406"><text:span text:style-name="T407">Квалификация по диплому:</text:span><text:span text:style-name="T408"><text:s/></text:span><text:span text:style-name="T409">воспитатель детей дошкольного возраста с дополнительной подготовкой в области ритмики и хореографии</text:span></text:p>
      <text:p text:style-name="P410"><text:span text:style-name="T411">Общий трудовой стаж<text:s/></text:span><text:span text:style-name="T412">– 24 г. 4 мес.</text:span></text:p>
      <text:p text:style-name="P413"><text:span text:style-name="T414">Стаж педагогической деятельности</text:span><text:span text:style-name="T415"><text:s/>– 15 л. 7 мес.</text:span></text:p>
      <text:p text:style-name="P416"><text:span text:style-name="T417">Квалификационная категория:<text:s/></text:span><text:span text:style-name="T418">соответствие должности<text:s/></text:span></text:p>
      <text:p text:style-name="P419"><text:span text:style-name="T420">Дата получения квалификации</text:span><text:span text:style-name="T421">: 07.10.2024г.</text:span></text:p>
      <text:p text:style-name="P422"><text:span text:style-name="T423">Данные о повышении квалификации или (и) профессиональной переподготовке</text:span><text:span text:style-name="T424">:<text:s/></text:span></text:p>
      <text:p text:style-name="P425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p>
      <text:p text:style-name="P426"><text:span text:style-name="T427">Наименование образовательной программы, в реализации которой участвует педагогический работник: <text:s/></text:span><text:span text:style-name="T42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29"/>
      <text:p text:style-name="P430"/>
      <text:list text:style-name="LFO7" text:continue-numbering="true">
        <text:list-item>
          <text:p text:style-name="P431"><text:span text:style-name="T432">Кириллова Александра Владимировна</text:span></text:p>
        </text:list-item>
      </text:list>
      <text:p text:style-name="P433"><text:span text:style-name="T434">Образовательное учреждение</text:span>: ППК<text:span text:style-name="T435"><text:s/>(2022 г.)</text:span></text:p>
      <text:p text:style-name="P436"><text:span text:style-name="T437">Уровень образования</text:span><text:span text:style-name="T438">: среднее профессиональное</text:span></text:p>
      <text:p text:style-name="P439"><text:span text:style-name="T440">Направление подготовки и (или) специальности педагогического работника</text:span><text:span text:style-name="T441">:<text:s/></text:span></text:p>
      <text:p text:style-name="P442"><text:span text:style-name="T443">Квалификация по диплому:</text:span><text:span text:style-name="T444"><text:s/></text:span><text:span text:style-name="T445">воспитатель детей дошкольного возраста</text:span></text:p>
      <text:p text:style-name="P446"><text:span text:style-name="T447">Общий трудовой стаж<text:s/></text:span><text:span text:style-name="T448">– 3г. 9 мес.</text:span></text:p>
      <text:p text:style-name="P449"><text:span text:style-name="T450">Стаж педагогической деятельности</text:span><text:span text:style-name="T451"><text:s/>– 1 год 6 мес.</text:span></text:p>
      <text:p text:style-name="P452"><text:span text:style-name="T453">Квалификационная категория:<text:s/></text:span><text:span text:style-name="T454">нет (работает менее 2 лет)<text:s/></text:span></text:p>
      <text:p text:style-name="P455"><text:span text:style-name="T456">Данные о повышении квалификации или (и) профессиональной переподготовке</text:span><text:span text:style-name="T457">:<text:s/></text:span></text:p>
      <text:p text:style-name="P458"><text:span text:style-name="T459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460"><text:span text:style-name="T461">Наименование образовательной программы, в реализации которой участвует педагогический работник:<text:s/></text:span><text:span text:style-name="T46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><text:bookmark-end text:name="_Hlk101454837"/></text:p>
      <text:list text:style-name="LFO8" text:continue-numbering="true">
        <text:list-item>
          <text:p text:style-name="P463"><text:bookmark-start text:name="_Hlk101450582"/>Китайцева Юлия Викторовна</text:p>
        </text:list-item>
      </text:list>
      <text:p text:style-name="P464"><text:span text:style-name="T465">Образовательное учреждение</text:span><text:span text:style-name="T466">: ППК № 1</text:span></text:p>
      <text:p text:style-name="P467"><text:span text:style-name="T468">Уровень образования:<text:s/></text:span><text:span text:style-name="T469">среднее профессиональное</text:span></text:p>
      <text:p text:style-name="P470"><text:span text:style-name="T471">Направление подготовки и (или) специальности педагогического работника</text:span><text:span text:style-name="T472">: «Преподавание в начальных классах общеобразовательной школы»</text:span></text:p>
      <text:p text:style-name="P473"><text:span text:style-name="T474">Квалификация по диплому:<text:s/></text:span><text:span text:style-name="T475">учитель начальных классов, старший вожатый</text:span></text:p>
      <text:p text:style-name="P476"><text:span text:style-name="T477">Общий трудовой стаж</text:span><text:span text:style-name="T478">: 25 лет 5 мес.</text:span></text:p>
      <text:p text:style-name="P479"><text:span text:style-name="T480">Стаж педагогической деятельности</text:span><text:span text:style-name="T481">: 20 лет 9 мес.</text:span></text:p>
      <text:p text:style-name="P482"><text:span text:style-name="T483">Квалификационная категория</text:span><text:span text:style-name="T484">: высшая</text:span></text:p>
      <text:p text:style-name="P485"><text:span text:style-name="T486">Дата получения квалификации:<text:s/></text:span><text:span text:style-name="T487">31.05.2021г.</text:span></text:p>
      <text:p text:style-name="P488"><text:span text:style-name="T489">Данные о повышении квалификации или (и) профессиональной переподготовке</text:span><text:span text:style-name="T490">:<text:s/></text:span></text:p>
      <text:p text:style-name="P491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октябрь 2023г.</text:p>
      <text:p text:style-name="P492"><text:span text:style-name="T493">Наименование образовательной программы, в реализации которой участвует педагогический работник: <text:s/></text:span><text:span text:style-name="T494">Образовательная программа дошкольного образования в<text:s/></text:span><text:soft-page-break/><text:span text:style-name="T495">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96"/>
      <text:list text:style-name="LFO9" text:continue-numbering="true">
        <text:list-item>
          <text:p text:style-name="P497"><text:bookmark-end text:name="_Hlk101450582"/><text:span text:style-name="T498">Короткова Анна Ивановна</text:span></text:p>
        </text:list-item>
      </text:list>
      <text:p text:style-name="P499"><text:span text:style-name="T500">Образовательное учреждение</text:span><text:span text:style-name="T501">: Социально-педагогический колледж<text:s/></text:span><text:span text:style-name="T502">№</text:span><text:span text:style-name="T503">2 (2004г.)</text:span></text:p>
      <text:p text:style-name="P504"><text:span text:style-name="T505">Уровень образования</text:span><text:span text:style-name="T506">: среднее профессиональное</text:span></text:p>
      <text:p text:style-name="P507"><text:bookmark-start text:name="_Hlk101438994"/><text:span text:style-name="T508">Направление подготовки и (или) специальности педагогического работника</text:span><text:span text:style-name="T509">:<text:s/></text:span><text:bookmark-end text:name="_Hlk101438994"/><text:span text:style-name="T510">специальное дошкольное образование</text:span></text:p>
      <text:p text:style-name="P511"><text:bookmark-start text:name="_Hlk101439333"/><text:span text:style-name="T512">Квалификация по диплому:</text:span><text:span text:style-name="T513"><text:s/></text:span><text:bookmark-end text:name="_Hlk101439333"/><text:span text:style-name="T514">«Воспитатель детей дошкольного возраста с отклонениями в развитии»</text:span></text:p>
      <text:p text:style-name="P515"><text:span text:style-name="T516">Общий трудовой стаж</text:span><text:span text:style-name="T517">– 14 лет 5 мес.</text:span></text:p>
      <text:p text:style-name="P518"><text:span text:style-name="T519">Стаж педагогической деятельности</text:span><text:span text:style-name="T520"><text:s/>– 14 лет 5 мес.</text:span></text:p>
      <text:p text:style-name="P521"><text:span text:style-name="T522">Квалификационная категория</text:span><text:span text:style-name="T523">: высшая квалификационная категория</text:span></text:p>
      <text:p text:style-name="P524"><text:span text:style-name="T525">Дата получения квалификации</text:span><text:span text:style-name="T526">: 24.11.2023г.</text:span></text:p>
      <text:p text:style-name="P527"><text:span text:style-name="T528">Данные о повышении квалификации или (и) профессиональной переподготовке</text:span><text:span text:style-name="T529">:<text:s/></text:span><text:span text:style-name="T530"><text:line-break/></text:span><text:span text:style-name="T531">ЧОУ ДПО «Институт переподготовки и повышения квалификации» г. Новочеркасск, «Создание коррекционно-развивающей среды для детей с ограниченными возможностями здоровья в условиях инклюзивного образования в соответствии с обновленными ФГОС» (72 ч.), 03.2025.</text:span></text:p>
      <text:p text:style-name="P532"><text:span text:style-name="T533">Наименование образовательной программы, в реализации которой участвует педагогический работник: <text:s/></text:span><text:span text:style-name="T53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535"/>
      <text:list text:style-name="LFO10" text:continue-numbering="true">
        <text:list-item>
          <text:p text:style-name="P536"><text:span text:style-name="T537">Кудряшова Наталья Владимировна</text:span></text:p>
        </text:list-item>
      </text:list>
      <text:p text:style-name="P538"><text:span text:style-name="T539">Образовательное учреждение</text:span><text:span text:style-name="T540">: ППУ<text:s/></text:span><text:span text:style-name="T541">№</text:span><text:span text:style-name="T542">1 (1992г.)</text:span></text:p>
      <text:p text:style-name="P543"><text:span text:style-name="T544">Уровень образования:<text:s/></text:span><text:span text:style-name="T545">среднее профессиональное</text:span></text:p>
      <text:p text:style-name="P546"><text:span text:style-name="T547">Направление подготовки и (или) специальности педагогического работника</text:span><text:span text:style-name="T548">: «Преподавание в начальных классах общеобразовательной школы»</text:span></text:p>
      <text:p text:style-name="P549"><text:span text:style-name="T550">Квалификация по диплому:</text:span><text:span text:style-name="T551"><text:s/>«Учитель начальных классов, воспитатель детского дома, школы-интерната»</text:span></text:p>
      <text:p text:style-name="P552"><text:span text:style-name="T553">Общий трудовой стаж</text:span><text:span text:style-name="T554">– 29 лет 8 мес.</text:span></text:p>
      <text:p text:style-name="P555"><text:span text:style-name="T556">Стаж педагогической деятельности</text:span><text:span text:style-name="T557"><text:s/>– 28 лет 10 мес.</text:span></text:p>
      <text:p text:style-name="P558"><text:span text:style-name="T559">Квалификационная категория</text:span><text:span text:style-name="T560">: высшая квалификационная категория</text:span></text:p>
      <text:p text:style-name="P561"><text:span text:style-name="T562">Дата получения квалификации:<text:s/></text:span><text:span text:style-name="T563">21.06.2024г.</text:span></text:p>
      <text:p text:style-name="P564"><text:span text:style-name="T565">Данные о повышении квалификации или (и) профессиональной переподготовке</text:span><text:span text:style-name="T566">:<text:s/></text:span><text:span text:style-name="T567"><text:line-break/></text:span><text:span text:style-name="T56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9.10.2023г.</text:span></text:p>
      <text:p text:style-name="P569"><text:span text:style-name="T570">Наименование образовательной программы, в реализации которой участвует педагогический работник: <text:s/></text:span><text:span text:style-name="T57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text:bookmark-start text:name="_Hlk96710679"/></text:p>
      <text:p text:style-name="P572"/>
      <text:list text:style-name="LFO11" text:continue-numbering="true">
        <text:list-item>
          <text:p text:style-name="P573"><text:bookmark-end text:name="_Hlk96710679"/><text:span text:style-name="T574">Люббе Екатерина Александровна</text:span></text:p>
        </text:list-item>
      </text:list>
      <text:p text:style-name="P575"><text:span text:style-name="T576">Образовательное учреждение</text:span><text:span text:style-name="T577">: ППК (2014г.)</text:span></text:p>
      <text:p text:style-name="P578"><text:span text:style-name="T579">Уровень образования<text:s/></text:span><text:span text:style-name="T580">среднее профессиональное</text:span></text:p>
      <text:p text:style-name="P581"><text:span text:style-name="T582">Направление подготовки и (или) специальности педагогического работника</text:span><text:span text:style-name="T583">: 050144 «Дошкольное образование»</text:span></text:p>
      <text:p text:style-name="P584"><text:span text:style-name="T585">Квалификация по диплому:<text:s/></text:span><text:span text:style-name="T586">«Воспитатель детей дошкольного возраста»</text:span></text:p>
      <text:soft-page-break/>
      <text:p text:style-name="P587"><text:span text:style-name="T588">Общий трудовой стаж<text:s/></text:span><text:span text:style-name="T589">– 17 лет 3 мес.</text:span></text:p>
      <text:p text:style-name="P590"><text:span text:style-name="T591">Стаж педагогической деятельности</text:span><text:span text:style-name="T592"><text:s/>– 14 лет 1 мес.</text:span></text:p>
      <text:p text:style-name="P593"><text:span text:style-name="T594">Квалификационная категория</text:span><text:span text:style-name="T595">: высшая квалификационная категория</text:span></text:p>
      <text:p text:style-name="P596"><text:span text:style-name="T597">Дата получения квалификации:<text:s/></text:span><text:span text:style-name="T598">09.2023г.</text:span></text:p>
      <text:p text:style-name="P599"><text:span text:style-name="T600">Данные о повышении квалификации или (и) профессиональной переподготовке</text:span><text:span text:style-name="T601">:<text:s/></text:span><text:span text:style-name="T602"><text:line-break/></text:span><text:span text:style-name="T603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604"><text:span text:style-name="T605">Наименование образовательной программы, в реализации которой участвует педагогический работник: <text:s/></text:span><text:span text:style-name="T60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607"/>
      <text:list text:style-name="LFO12" text:continue-numbering="true">
        <text:list-item>
          <text:p text:style-name="P608"><text:span text:style-name="T609">Мирфазы Эмилия Эдуардовна</text:span></text:p>
        </text:list-item>
      </text:list>
      <text:p text:style-name="P610"><text:span text:style-name="T611">Образовательное учреждение</text:span><text:span text:style-name="T612">: ППК (студент 2 курса)</text:span></text:p>
      <text:p text:style-name="P613"><text:span text:style-name="T614">Направление подготовки и (или) специальности педагогического работника</text:span><text:span text:style-name="T615">: 44.02.01 «Дошкольное образование»</text:span></text:p>
      <text:p text:style-name="P616"><text:span text:style-name="T617">Квалификация по диплому:</text:span><text:span text:style-name="T618"><text:s/>«Воспитатель детей дошкольного возраста»</text:span></text:p>
      <text:p text:style-name="P619"><text:span text:style-name="T620">Общий трудовой стаж<text:s/></text:span><text:span text:style-name="T621">– 3 года 1 мес.</text:span></text:p>
      <text:p text:style-name="P622"><text:span text:style-name="T623">Стаж педагогической деятельности</text:span><text:span text:style-name="T624"><text:s/>– работает с 11.08.2025г.</text:span></text:p>
      <text:p text:style-name="P625"><text:span text:style-name="T626">Квалификационная категория</text:span><text:span text:style-name="T627">: нет (работает менее двух лет)</text:span></text:p>
      <text:p text:style-name="P628"><text:span text:style-name="T629">Наименование образовательной программы, в реализации которой участвует педагогический работник:<text:s/></text:span><text:span text:style-name="T63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631"/>
      <text:list text:style-name="LFO13" text:continue-numbering="true">
        <text:list-item>
          <text:p text:style-name="P632">Пантелеева Надежда Сергеевна</text:p>
        </text:list-item>
      </text:list>
      <text:p text:style-name="P633"><text:span text:style-name="T634">Образовательное учреждение</text:span><text:span text:style-name="T635">: ПетрГУ</text:span></text:p>
      <text:p text:style-name="P636"><text:span text:style-name="T637">Уровень образования:<text:s/></text:span><text:span text:style-name="T638">высшее педагогическое</text:span></text:p>
      <text:p text:style-name="P639"><text:span text:style-name="T640">Направление подготовки и (или) специальности педагогического работника</text:span><text:span text:style-name="T641">: 44.03.01 «Педагогическое образование»</text:span></text:p>
      <text:p text:style-name="P642"><text:span text:style-name="T643">Квалификация по диплому:<text:s/></text:span><text:span text:style-name="T644">бакалавр</text:span></text:p>
      <text:p text:style-name="P645"><text:span text:style-name="T646">Общий трудовой стаж</text:span><text:span text:style-name="T647">: 2г. 5 мес.</text:span></text:p>
      <text:p text:style-name="P648"><text:span text:style-name="T649">Стаж педагогической деятельности</text:span><text:span text:style-name="T650">: 2г. 5 мес.</text:span></text:p>
      <text:p text:style-name="P651"><text:span text:style-name="T652">Квалификационная категория</text:span><text:span text:style-name="T653">: нет (работает в ДОУ с 21.03.2023г.)</text:span></text:p>
      <text:p text:style-name="P654"><text:span text:style-name="T655">Данные о повышении квалификации или (и) профессиональной переподготовке</text:span><text:span text:style-name="T656">:<text:s/></text:span></text:p>
      <text:p text:style-name="P657"><text:span text:style-name="T658">ЧОУ ДПО «Институт переподготовки и повышения квалификации» г. Новочеркасск, «Создание коррекционно-развивающей среды для детей с ограниченными возможностями здоровья в условиях инклюзивного образования в соответствии с обновленными ФГОС» (72 ч.), 03.2025.</text:span></text:p>
      <text:p text:style-name="P659"><text:span text:style-name="T660">Наименование образовательной программы, в реализации которой участвует педагогический работник:<text:s/></text:span><text:span text:style-name="T66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662"/>
      <text:list text:style-name="LFO13" text:continue-numbering="true">
        <text:list-item>
          <text:p text:style-name="P663">Паращенко Ольга Викторовна</text:p>
        </text:list-item>
      </text:list>
      <text:p text:style-name="P664"><text:span text:style-name="T665">Образовательное учреждение</text:span><text:span text:style-name="T666">: ГОУ НПО РК «ПУ №4» (2005г.)</text:span></text:p>
      <text:p text:style-name="P667"><text:span text:style-name="T668">Уровень образования:<text:s/></text:span><text:span text:style-name="T669">среднее специальное</text:span></text:p>
      <text:p text:style-name="P670"><text:span text:style-name="T671">Направление подготовки и (или) специальности педагогического работника</text:span><text:span text:style-name="T672">: «Дошкольное образование»</text:span></text:p>
      <text:p text:style-name="P673"><text:span text:style-name="T674">Квалификация по диплому:<text:s/></text:span><text:span text:style-name="T675">воспитатель дошкольной образовательной организации</text:span></text:p>
      <text:p text:style-name="P676"><text:span text:style-name="T677">Общий трудовой стаж</text:span><text:span text:style-name="T678">: 3 года</text:span></text:p>
      <text:soft-page-break/>
      <text:p text:style-name="P679"><text:span text:style-name="T680">Стаж педагогической деятельности</text:span><text:span text:style-name="T681">: 3 года</text:span></text:p>
      <text:p text:style-name="P682"><text:span text:style-name="T683">Квалификационная категория:<text:s/></text:span><text:span text:style-name="T684">соответствие должности<text:s/></text:span></text:p>
      <text:p text:style-name="P685"><text:span text:style-name="T686">Дата получения квалификации</text:span><text:span text:style-name="T687">: 08.10.2024г.</text:span></text:p>
      <text:p text:style-name="P688"><text:span text:style-name="T689">Данные о повышении квалификации или (и) профессиональной переподготовке</text:span><text:span text:style-name="T690">: ГАУ ДПО РК «Карельский институт развития образования», профессиональная переподготовка по программе «Дошкольное образование».</text:span></text:p>
      <text:p text:style-name="P691"><text:span text:style-name="T692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693"><text:span text:style-name="T694">Наименование образовательной программы, в реализации которой участвует педагогический работник: <text:s/></text:span><text:span text:style-name="T69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696"/>
      <text:list text:style-name="LFO12" text:continue-numbering="true">
        <text:list-item>
          <text:p text:style-name="P697"><text:bookmark-start text:name="_Hlk207982182"/><text:span text:style-name="T698">Парфенова Наталья Михайловна</text:span></text:p>
        </text:list-item>
      </text:list>
      <text:p text:style-name="P699"><text:span text:style-name="T700">Образовательное учреждение</text:span><text:span text:style-name="T701">: ППК (студент 4 курса)</text:span></text:p>
      <text:p text:style-name="P702"><text:span text:style-name="T703">Направление подготовки и (или) специальности педагогического работника</text:span><text:span text:style-name="T704">: 050704 «Дошкольное образование»</text:span></text:p>
      <text:p text:style-name="P705"><text:span text:style-name="T706">Квалификация по диплому:</text:span><text:span text:style-name="T707"><text:s/>«Воспитатель детей дошкольного возраста»</text:span></text:p>
      <text:p text:style-name="P708"><text:span text:style-name="T709">Общий трудовой стаж<text:s/></text:span><text:span text:style-name="T710">– 3года 4 мес.</text:span></text:p>
      <text:p text:style-name="P711"><text:span text:style-name="T712">Стаж педагогической деятельности</text:span><text:span text:style-name="T713"><text:s/>– работает с 11.11.2024г.</text:span></text:p>
      <text:p text:style-name="P714"><text:span text:style-name="T715">Квалификационная категория</text:span><text:span text:style-name="T716">: соответствие должности</text:span></text:p>
      <text:p text:style-name="P717"><text:bookmark-start text:name="_Hlk101452896"/><text:span text:style-name="T718">Наименование образовательной программы, в реализации которой участвует педагогический работник: <text:s/></text:span><text:span text:style-name="T71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20"><text:bookmark-end text:name="_Hlk207982182"/><text:bookmark-end text:name="_Hlk101452896"/></text:p>
      <text:list text:style-name="LFO14" text:continue-numbering="true">
        <text:list-item>
          <text:p text:style-name="P721"><text:span text:style-name="T722">Прокофьева Маргарита Валерьевна (в отпуске по уходу за ребенком)</text:span></text:p>
        </text:list-item>
      </text:list>
      <text:p text:style-name="P723"><text:span text:style-name="T724">Образовательное учреждение</text:span><text:span text:style-name="T725">: ППК (2020г.)</text:span></text:p>
      <text:p text:style-name="P726"><text:span text:style-name="T727">Уровень образования<text:s/></text:span><text:span text:style-name="T728">среднее профессиональное</text:span></text:p>
      <text:p text:style-name="P729"><text:span text:style-name="T730">Направление подготовки и (или) специальности педагогического работника</text:span><text:span text:style-name="T731">: 44.02.01 «Дошкольное образование»</text:span></text:p>
      <text:p text:style-name="P732"><text:span text:style-name="T733">Квалификация по диплому</text:span><text:span text:style-name="T734">: «Воспитатель детей дошкольного возраста»</text:span></text:p>
      <text:p text:style-name="P735"><text:span text:style-name="T736">Общий трудовой стаж<text:s/></text:span><text:span text:style-name="T737">– 5 лет</text:span></text:p>
      <text:p text:style-name="P738"><text:span text:style-name="T739">Стаж педагогической деятельности</text:span><text:span text:style-name="T740"><text:s/>– 5 лет</text:span></text:p>
      <text:p text:style-name="P741"><text:span text:style-name="T742">Квалификационная категория</text:span><text:span text:style-name="T743">: нет<text:s/></text:span></text:p>
      <text:p text:style-name="P744"><text:span text:style-name="T745">Данные о повышении квалификации или (и) профессиональной переподготовке</text:span><text:span text:style-name="T746">:<text:s/></text:span><text:span text:style-name="T747"><text:line-break/>диплом ППК от 05.2020</text:span><text:span text:style-name="T748">г.</text:span></text:p>
      <text:p text:style-name="P749"><text:span text:style-name="T750">Наименование образовательной программы, в реализации которой участвует педагогический работник: <text:s/></text:span><text:span text:style-name="T75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752"/>
      <text:list text:style-name="LFO8" text:continue-numbering="true">
        <text:list-item>
          <text:p text:style-name="P753"><text:span text:style-name="T754">Самойлова Марина Николаевна</text:span></text:p>
        </text:list-item>
      </text:list>
      <text:p text:style-name="P755"><text:span text:style-name="T756">Образовательное учреждение</text:span><text:span text:style-name="T757">: КГПУ (2009г.)</text:span></text:p>
      <text:p text:style-name="P758"><text:span text:style-name="T759">Уровень образования<text:s/></text:span><text:span text:style-name="T760">высшее педагогическое</text:span></text:p>
      <text:p text:style-name="P761"><text:span text:style-name="T762">Направление подготовки и (или) специальности педагогического работника</text:span><text:span text:style-name="T763">: «Технология и предпринимательство»</text:span></text:p>
      <text:p text:style-name="P764"><text:span text:style-name="T765">Квалификация по диплому:</text:span><text:span text:style-name="T766"><text:s/>«Учитель технологии и предпринимательства»</text:span></text:p>
      <text:p text:style-name="P767"><text:span text:style-name="T768">Общий трудовой стаж</text:span><text:span text:style-name="T769">– 27 лет 7 мес.</text:span></text:p>
      <text:p text:style-name="P770"><text:span text:style-name="T771">Стаж педагогической деятельности</text:span><text:span text:style-name="T772"><text:s/>– 19 лет 1 мес.</text:span></text:p>
      <text:soft-page-break/>
      <text:p text:style-name="P773"><text:span text:style-name="T774">Квалификационная категория</text:span><text:span text:style-name="T775">: соответствие должности</text:span></text:p>
      <text:p text:style-name="P776"><text:span text:style-name="T777">Дата получения квалификации:<text:s/></text:span><text:span text:style-name="T778">10.01.2022г.</text:span></text:p>
      <text:p text:style-name="P779"><text:span text:style-name="T780">Данные о повышении квалификации или (и) профессиональной переподготовке</text:span><text:span text:style-name="T781">:<text:s/></text:span><text:span text:style-name="T782"><text:line-break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783"><text:span text:style-name="T784">Наименование образовательной программы, в реализации которой участвует педагогический работник: <text:s/></text:span><text:span text:style-name="T78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86"/>
      <text:list text:style-name="LFO8" text:continue-numbering="true">
        <text:list-item>
          <text:p text:style-name="P787">Самохина Наталья Александровна</text:p>
        </text:list-item>
      </text:list>
      <text:p text:style-name="P788"><text:span text:style-name="T789">Образовательное учреждение</text:span><text:span text:style-name="T790">: АНО ДПО «Гуманитарно-технический университет»</text:span></text:p>
      <text:p text:style-name="P791"><text:span text:style-name="T792">Уровень образования:<text:s/></text:span><text:span text:style-name="T793">среднее профессиональное</text:span></text:p>
      <text:p text:style-name="P794"><text:span text:style-name="T795">Направление подготовки и (или) специальности педагогического работника</text:span><text:span text:style-name="T796">: «Воспитание и педагогическая деятельность в ДОУ»</text:span></text:p>
      <text:p text:style-name="P797"><text:span text:style-name="T798">Квалификация по диплому:<text:s/></text:span><text:span text:style-name="T799">воспитатель ДОУ</text:span></text:p>
      <text:p text:style-name="P800"><text:span text:style-name="T801">Общий трудовой стаж</text:span><text:span text:style-name="T802">: 13 лет 11мес.</text:span></text:p>
      <text:p text:style-name="P803"><text:span text:style-name="T804">Стаж педагогической деятельности</text:span><text:span text:style-name="T805">: 3 г. 1 мес.</text:span></text:p>
      <text:p text:style-name="P806"><text:span text:style-name="T807">Квалификационная категория:<text:s/></text:span><text:span text:style-name="T808">соответствие должности<text:s/></text:span></text:p>
      <text:p text:style-name="P809"><text:span text:style-name="T810">Дата получения квалификации</text:span><text:span text:style-name="T811">: 07.10.2024г.</text:span></text:p>
      <text:p text:style-name="P812"><text:span text:style-name="T813">Данные о повышении квалификации или (и) профессиональной переподготовке</text:span><text:span text:style-name="T814">:<text:s/></text:span></text:p>
      <text:p text:style-name="P815"><text:span text:style-name="T816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.</text:span></text:p>
      <text:p text:style-name="P817"><text:span text:style-name="T818">Наименование образовательной программы, в реализации которой участвует педагогический работник:<text:s/></text:span><text:span text:style-name="T81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20"/>
      <text:list text:style-name="LFO15" text:continue-numbering="true">
        <text:list-item>
          <text:p text:style-name="P821"><text:span text:style-name="T822">Тимофеева Елена Викторовна</text:span></text:p>
        </text:list-item>
      </text:list>
      <text:p text:style-name="P823"><text:span text:style-name="T824">Образовательное учреждение</text:span><text:span text:style-name="T825">: СГА (2014г.)</text:span></text:p>
      <text:p text:style-name="P826"><text:span text:style-name="T827">Уровень образования:<text:s/></text:span><text:span text:style-name="T828">высшее педагогическое</text:span></text:p>
      <text:p text:style-name="P829"><text:span text:style-name="T830">Направление подготовки и (или) специальности педагогического работника</text:span><text:span text:style-name="T831">: 050700.62 «Педагогика» (бакалавр)</text:span></text:p>
      <text:p text:style-name="P832"><text:span text:style-name="T833">Квалификация по диплому:<text:s/></text:span><text:span text:style-name="T834">бакалавр</text:span></text:p>
      <text:p text:style-name="P835"><text:span text:style-name="T836">Общий трудовой стаж<text:s/></text:span><text:span text:style-name="T837">– 15 лет 9 мес.</text:span></text:p>
      <text:p text:style-name="P838"><text:span text:style-name="T839">Стаж педагогической деятельности</text:span><text:span text:style-name="T840"><text:s/>– 11 лет 1 мес.</text:span></text:p>
      <text:p text:style-name="P841"><text:span text:style-name="T842">Квалификационная категория</text:span><text:span text:style-name="T843">: соответствие должности</text:span></text:p>
      <text:p text:style-name="P844"><text:bookmark-start text:name="_Hlk96952832"/><text:span text:style-name="T845">Дата получения квалификации:<text:s/></text:span><text:span text:style-name="T846">01.10.2021</text:span></text:p>
      <text:p text:style-name="P847"><text:bookmark-end text:name="_Hlk96952832"/><text:span text:style-name="T848">Данные о повышении квалификации или (и) профессиональной переподготовке</text:span><text:span text:style-name="T849">:<text:s/></text:span><text:span text:style-name="T850"><text:line-break/></text:span><text:span text:style-name="T851">ВШДА, г. Екатеринбург. «Методы и приемы проведения развивающих занятий с детьми раннего возраста» (72 ч.), 10.02.2022г.</text:span><text:span text:style-name="T852"><text:s/></text:span></text:p>
      <text:p text:style-name="P853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854"><text:span text:style-name="T855">Наименование образовательной программы, в реализации которой участвует педагогический работник: <text:s/></text:span><text:span text:style-name="T85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857"/>
      <text:list text:style-name="LFO16" text:continue-numbering="true">
        <text:list-item>
          <text:p text:style-name="P858"><text:span text:style-name="T859">Четвернина Екатерина Александровна (в отпуске по уходу за ребенком)</text:span></text:p>
        </text:list-item>
      </text:list>
      <text:soft-page-break/>
      <text:p text:style-name="P860"><text:span text:style-name="T861">Образовательное учреждение</text:span><text:span text:style-name="T862">: ПетрГУ (2016г.)</text:span></text:p>
      <text:p text:style-name="P863"><text:span text:style-name="T864">Уровень образования<text:s/></text:span><text:span text:style-name="T865">высшее педагогическое</text:span></text:p>
      <text:p text:style-name="P866"><text:span text:style-name="T867">Направление подготовки и (или) специальности педагогического работника</text:span><text:span text:style-name="T868">: 44.03.01 «Педагогическое образование»</text:span></text:p>
      <text:p text:style-name="P869"><text:span text:style-name="T870">Квалификация по диплому:<text:s/></text:span><text:span text:style-name="T871">бакалавр</text:span></text:p>
      <text:p text:style-name="P872"><text:span text:style-name="T873">Общий трудовой стаж<text:s/></text:span><text:span text:style-name="T874">– 10 лет 2 мес.</text:span></text:p>
      <text:p text:style-name="P875"><text:span text:style-name="T876">Стаж педагогической деятельности</text:span><text:span text:style-name="T877"><text:s/>– 9 лет</text:span></text:p>
      <text:p text:style-name="P878"><text:span text:style-name="T879">Квалификационная категория</text:span><text:span text:style-name="T880">: соответствие должности</text:span></text:p>
      <text:p text:style-name="P881"><text:span text:style-name="T882">Дата получения квалификации:<text:s/></text:span><text:span text:style-name="T883">05.12.2018</text:span></text:p>
      <text:p text:style-name="P884"><text:span text:style-name="T885">Данные о повышении квалификации или (и) профессиональной переподготовке:</text:span><text:span text:style-name="T886"><text:s/></text:span><text:span text:style-name="T887"><text:line-break/>Образовательный центр «Открытое образование» (дистанционно) по программе «Особенности образования детей с ОВЗ в условиях реализации ФГОС» (16 ч.), 01.2018</text:span></text:p>
      <text:p text:style-name="P888"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p>
      <text:p text:style-name="P889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8.10.2023г.</text:p>
      <text:p text:style-name="P890"><text:span text:style-name="T891">Наименование образовательной программы, в реализации которой участвует педагогический работник: <text:s/></text:span><text:span text:style-name="T89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893"/>
      <text:list text:style-name="LFO17" text:continue-numbering="true">
        <text:list-item>
          <text:p text:style-name="P894"><text:span text:style-name="T895">Шишея Наталья Михайловна</text:span></text:p>
        </text:list-item>
      </text:list>
      <text:p text:style-name="P896"><text:span text:style-name="T897">Образовательное учреждение</text:span><text:span text:style-name="T898">: КГПА (2006 г.)</text:span></text:p>
      <text:p text:style-name="P899"><text:span text:style-name="T900">Уровень образования<text:s/></text:span><text:span text:style-name="T901">высшее педагогическое</text:span></text:p>
      <text:p text:style-name="P902"><text:span text:style-name="T903">Направление подготовки и (или) специальности педагогического работника</text:span><text:span text:style-name="T904">: «Психология»</text:span></text:p>
      <text:p text:style-name="P905"><text:span text:style-name="T906">Квалификация по диплому</text:span><text:span text:style-name="T907">: «Психолог. Преподаватель психологии»</text:span></text:p>
      <text:p text:style-name="P908"><text:span text:style-name="T909">Общий трудовой стаж</text:span><text:span text:style-name="T910">– 44 г. 8 мес.</text:span></text:p>
      <text:p text:style-name="P911"><text:span text:style-name="T912">Стаж педагогической деятельности</text:span><text:span text:style-name="T913"><text:s/>– 35 лет 8 мес.</text:span></text:p>
      <text:p text:style-name="P914"><text:span text:style-name="T915">Квалификационная категория</text:span><text:span text:style-name="T916">: нет (работает с 08.2024г.)</text:span></text:p>
      <text:p text:style-name="P917"><text:span text:style-name="T918">Данные о повышении квалификации или (и) профессиональной переподготовке</text:span><text:span text:style-name="T919">:<text:s/></text:span><text:span text:style-name="T920"><text:line-break/></text:span><text:span text:style-name="T921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10.10.2023г.</text:span></text:p>
      <text:p text:style-name="P922"><text:span text:style-name="T923">Наименование образовательной программы, в реализации которой участвует педагогический работник:<text:s/></text:span><text:span text:style-name="T92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3366FF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49 49</dc:creator>
    <meta:creation-date>2022-02-02T13:11:00Z</meta:creation-date>
    <dc:date>2025-09-10T13:05:00Z</dc:date>
    <meta:template xlink:href="Normal" xlink:type="simple"/>
    <meta:editing-cycles>250</meta:editing-cycles>
    <meta:editing-duration>PT85080S</meta:editing-duration>
    <meta:document-statistic meta:page-count="11" meta:paragraph-count="58" meta:word-count="4411" meta:character-count="29500" meta:row-count="209" meta:non-whitespace-character-count="25147"/>
  </office:meta>
</office:document-meta>
</file>